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1" svg:font-family="'DejaVu Serif'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1" style:family="table-row">
      <style:table-row-properties style:min-row-height="1.603cm"/>
    </style:style>
    <style:style style:name="Table3.A1" style:family="table-cell">
      <style:table-cell-properties fo:padding="0.097cm" fo:border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fo:padding="0.097cm" fo:border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17cm" style:rel-column-width="65535*"/>
    </style:style>
    <style:style style:name="Table5.A1" style:family="table-cell">
      <style:table-cell-properties fo:padding="0.097cm" fo:border="0.0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17cm" style:rel-column-width="65535*"/>
    </style:style>
    <style:style style:name="Table6.A1" style:family="table-cell">
      <style:table-cell-properties fo:padding="0.097cm" fo:border="0.0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17cm" style:rel-column-width="65535*"/>
    </style:style>
    <style:style style:name="Table7.A1" style:family="table-cell">
      <style:table-cell-properties fo:padding="0.097cm" fo:border="0.0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17cm" style:rel-column-width="65535*"/>
    </style:style>
    <style:style style:name="Table8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02cd45c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02cd45c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5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Liberation Serif" fo:font-size="11pt" fo:font-style="italic" fo:font-weight="normal" officeooo:paragraph-rsid="008668e8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02cd45c" officeooo:paragraph-rsid="008668e8" style:font-name-asian="DejaVu Serif1" style:font-size-asian="10pt" style:font-style-asian="normal" style:font-weight-asian="normal" style:font-name-complex="DejaVu Serif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0615a2e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.169cm" loext:contextual-spacing="false" fo:orphans="2" fo:widows="2" fo:text-indent="0cm" style:auto-text-indent="false"/>
      <style:text-properties fo:font-variant="normal" fo:text-transform="none" fo:color="#000000" style:font-name="DejaVu Serif" fo:font-size="10pt" fo:letter-spacing="normal" fo:font-style="normal" fo:font-weight="normal" officeooo:rsid="002cd45c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Georgia" fo:font-size="11pt" officeooo:rsid="0028c383" officeooo:paragraph-rsid="007e0016" style:font-size-asian="11pt" style:font-size-complex="11pt"/>
    </style:style>
    <style:style style:name="P10" style:family="paragraph" style:parent-style-name="Standard">
      <style:text-properties fo:font-variant="normal" fo:text-transform="none" fo:color="#000000" style:font-name="DejaVu Serif" fo:font-size="10pt" fo:letter-spacing="normal" fo:font-style="normal" fo:font-weight="normal" officeooo:rsid="01bc8a1c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11" style:family="paragraph" style:parent-style-name="Standard">
      <style:text-properties fo:font-variant="normal" fo:text-transform="none" fo:color="#000000" style:font-name="DejaVu Serif" fo:font-size="10pt" fo:letter-spacing="normal" fo:font-style="normal" fo:font-weight="normal" officeooo:rsid="021b7377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12" style:family="paragraph" style:parent-style-name="Standard">
      <style:text-properties fo:font-variant="normal" fo:text-transform="none" fo:color="#000000" style:font-name="DejaVu Serif" fo:font-size="10pt" fo:letter-spacing="normal" fo:font-style="normal" fo:font-weight="normal" officeooo:rsid="0474575b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13" style:family="paragraph" style:parent-style-name="Standard">
      <style:text-properties fo:font-variant="normal" fo:text-transform="none" fo:color="#000000" style:font-name="DejaVu Serif" fo:font-size="10pt" fo:letter-spacing="normal" fo:font-style="normal" fo:font-weight="normal" officeooo:paragraph-rsid="008668e8"/>
    </style:style>
    <style:style style:name="P14" style:family="paragraph" style:parent-style-name="Standard">
      <style:text-properties fo:font-variant="normal" fo:text-transform="none" fo:color="#000000" style:font-name="Liberation Serif" fo:font-size="11pt" fo:letter-spacing="normal" fo:font-style="italic" fo:font-weight="normal" officeooo:rsid="01b868e4" officeooo:paragraph-rsid="008668e8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15" style:family="paragraph" style:parent-style-name="Standard">
      <style:text-properties fo:font-variant="normal" fo:text-transform="none" fo:color="#000000" style:font-name="Liberation Serif" fo:font-size="11pt" fo:letter-spacing="normal" fo:font-style="italic" fo:font-weight="normal" officeooo:rsid="02026802" officeooo:paragraph-rsid="008668e8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16" style:family="paragraph" style:parent-style-name="Standard">
      <style:text-properties fo:font-variant="normal" fo:text-transform="none" fo:color="#000000" style:font-name="Liberation Serif" fo:font-size="11pt" fo:letter-spacing="normal" fo:font-style="italic" fo:font-weight="normal" officeooo:rsid="021b7377" officeooo:paragraph-rsid="008668e8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17" style:family="paragraph" style:parent-style-name="Standard">
      <style:text-properties fo:font-variant="normal" fo:text-transform="none" fo:color="#000000" style:font-name="Liberation Serif" fo:font-size="11pt" fo:letter-spacing="normal" fo:font-style="italic" fo:font-weight="normal" officeooo:paragraph-rsid="008668e8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18" style:family="paragraph" style:parent-style-name="Standard">
      <style:text-properties fo:font-variant="normal" fo:text-transform="none" fo:color="#000000" style:font-name="Liberation Serif" fo:font-size="11pt" fo:letter-spacing="normal" fo:font-style="italic" fo:font-weight="normal" officeooo:rsid="02026802" officeooo:paragraph-rsid="008668e8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text-properties fo:font-variant="normal" fo:text-transform="none" fo:color="#000000" style:font-name="Liberation Serif" fo:font-size="11pt" fo:letter-spacing="normal" fo:font-style="italic" fo:font-weight="normal" officeooo:paragraph-rsid="008668e8" style:font-size-asian="11pt" style:font-style-asian="italic" style:font-size-complex="11pt" style:font-style-complex="italic"/>
    </style:style>
    <style:style style:name="P20" style:family="paragraph" style:parent-style-name="Standard">
      <style:text-properties fo:font-variant="normal" fo:text-transform="none" fo:color="#000000" style:text-line-through-style="none" style:text-line-through-type="none" style:font-name="Liberation Serif" fo:font-size="11pt" fo:letter-spacing="normal" fo:font-style="italic" style:text-underline-style="none" fo:font-weight="normal" officeooo:paragraph-rsid="008668e8" style:text-blinking="false" style:font-size-asian="11pt" style:font-style-asian="italic" style:font-size-complex="11pt" style:font-style-complex="italic"/>
    </style:style>
    <style:style style:name="P21" style:family="paragraph" style:parent-style-name="Standard">
      <style:text-properties fo:font-variant="normal" fo:text-transform="none" fo:color="#000000" style:text-line-through-style="none" style:text-line-through-type="none" style:font-name="Liberation Serif" fo:font-size="11pt" fo:letter-spacing="normal" fo:font-style="italic" style:text-underline-style="none" fo:font-weight="normal" officeooo:rsid="02026802" officeooo:paragraph-rsid="008668e8" style:text-blinking="false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22" style:family="paragraph" style:parent-style-name="Standard">
      <style:text-properties fo:color="#000000" style:font-name="DejaVu Serif" fo:font-size="10pt" fo:font-weight="normal" officeooo:rsid="01b1ddb6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23" style:family="paragraph" style:parent-style-name="Standard">
      <style:text-properties fo:color="#000000" style:font-name="DejaVu Serif" fo:font-size="10pt" fo:font-weight="normal" officeooo:rsid="01b38ab3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24" style:family="paragraph" style:parent-style-name="Standard">
      <style:text-properties fo:color="#000000" style:font-name="DejaVu Serif" fo:font-size="10pt" fo:font-weight="normal" officeooo:rsid="01b562df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25" style:family="paragraph" style:parent-style-name="Standard">
      <style:text-properties fo:color="#000000" style:font-name="DejaVu Serif" fo:font-size="10pt" fo:font-weight="normal" officeooo:rsid="00aebc7c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26" style:family="paragraph" style:parent-style-name="Standard">
      <style:text-properties fo:color="#000000" style:font-name="DejaVu Serif" fo:font-size="10pt" fo:font-weight="normal" officeooo:rsid="04619947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27" style:family="paragraph" style:parent-style-name="Standard">
      <style:text-properties fo:color="#000000" style:font-name="DejaVu Serif" fo:font-size="10pt" fo:font-weight="normal" officeooo:rsid="00382875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28" style:family="paragraph" style:parent-style-name="Standard">
      <style:text-properties fo:color="#000000" style:font-name="DejaVu Serif" fo:font-size="10pt" fo:font-weight="normal" officeooo:rsid="0030b3d8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29" style:family="paragraph" style:parent-style-name="Standard">
      <style:text-properties fo:color="#000000" style:font-name="DejaVu Serif" fo:font-size="10pt" fo:font-weight="normal" officeooo:rsid="00b8a66c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30" style:family="paragraph" style:parent-style-name="Standard">
      <style:text-properties fo:color="#000000" style:font-name="DejaVu Serif" fo:font-size="10pt" fo:font-weight="normal" officeooo:rsid="046b73d7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31" style:family="paragraph" style:parent-style-name="Standard">
      <style:text-properties fo:color="#000000" style:font-name="DejaVu Serif" fo:font-size="10pt" fo:font-weight="normal" officeooo:rsid="00f627b5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32" style:family="paragraph" style:parent-style-name="Standard">
      <style:text-properties fo:color="#000000" style:font-name="DejaVu Serif" fo:font-size="10pt" fo:font-weight="normal" officeooo:rsid="01b6e324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33" style:family="paragraph" style:parent-style-name="Standard">
      <style:text-properties fo:color="#000000" style:font-name="DejaVu Serif" fo:font-size="10pt" fo:font-weight="normal" officeooo:rsid="01b5e8c6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34" style:family="paragraph" style:parent-style-name="Standard">
      <style:text-properties fo:color="#000000" style:font-name="DejaVu Serif" fo:font-size="10pt" fo:font-weight="normal" officeooo:rsid="02365ecb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35" style:family="paragraph" style:parent-style-name="Standard">
      <style:text-properties fo:color="#000000" style:font-name="DejaVu Serif" fo:font-size="10pt" fo:font-weight="normal" officeooo:rsid="01dc7bf2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36" style:family="paragraph" style:parent-style-name="Standard">
      <style:text-properties fo:color="#000000" style:font-name="DejaVu Serif" fo:font-size="10pt" fo:font-weight="normal" officeooo:rsid="01f94aaf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37" style:family="paragraph" style:parent-style-name="Standard">
      <style:text-properties fo:color="#000000" style:font-name="DejaVu Serif" fo:font-size="10pt" fo:font-weight="normal" officeooo:rsid="009e43aa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38" style:family="paragraph" style:parent-style-name="Standard">
      <style:text-properties fo:color="#000000" style:font-name="DejaVu Serif" fo:font-size="10pt" fo:font-weight="normal" officeooo:rsid="00a05e70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39" style:family="paragraph" style:parent-style-name="Standard">
      <style:text-properties fo:color="#000000" style:font-name="DejaVu Serif" fo:font-size="10pt" fo:font-weight="normal" officeooo:rsid="04662ff1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40" style:family="paragraph" style:parent-style-name="Standard">
      <style:text-properties fo:color="#000000" style:font-name="DejaVu Serif" fo:font-size="10pt" fo:font-weight="normal" officeooo:rsid="01ff50c5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41" style:family="paragraph" style:parent-style-name="Standard">
      <style:text-properties fo:color="#000000" style:font-name="DejaVu Serif" fo:font-size="10pt" fo:font-weight="normal" officeooo:rsid="00bba071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42" style:family="paragraph" style:parent-style-name="Standard">
      <style:text-properties fo:color="#000000" style:font-name="DejaVu Serif" fo:font-size="10pt" fo:font-weight="normal" officeooo:rsid="024bc0e7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43" style:family="paragraph" style:parent-style-name="Standard">
      <style:text-properties fo:color="#000000" style:font-name="DejaVu Serif" fo:font-size="10pt" fo:font-weight="normal" officeooo:rsid="0097d103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44" style:family="paragraph" style:parent-style-name="Standard">
      <style:text-properties fo:color="#000000" style:font-name="DejaVu Serif" fo:font-size="10pt" fo:font-weight="normal" officeooo:rsid="01b868e4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45" style:family="paragraph" style:parent-style-name="Standard">
      <style:text-properties fo:color="#000000" style:font-name="DejaVu Serif" fo:font-size="10pt" fo:font-weight="normal" officeooo:rsid="0249adb1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46" style:family="paragraph" style:parent-style-name="Standard">
      <style:text-properties fo:color="#000000" style:font-name="DejaVu Serif" fo:font-size="10pt" fo:font-weight="normal" officeooo:rsid="0200459e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47" style:family="paragraph" style:parent-style-name="Standard">
      <style:text-properties fo:color="#000000" style:font-name="DejaVu Serif" fo:font-size="10pt" fo:font-weight="normal" officeooo:rsid="01ba2627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48" style:family="paragraph" style:parent-style-name="Standard">
      <style:text-properties fo:color="#000000" style:font-name="DejaVu Serif" fo:font-size="10pt" fo:font-weight="normal" officeooo:rsid="02026802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49" style:family="paragraph" style:parent-style-name="Standard">
      <style:text-properties fo:color="#000000" style:font-name="DejaVu Serif" fo:font-size="10pt" fo:font-weight="normal" officeooo:rsid="021b5d25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50" style:family="paragraph" style:parent-style-name="Standard">
      <style:text-properties fo:color="#000000" style:font-name="DejaVu Serif" fo:font-size="10pt" fo:font-weight="normal" officeooo:rsid="0099faac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51" style:family="paragraph" style:parent-style-name="Standard">
      <style:text-properties fo:color="#000000" style:font-name="DejaVu Serif" fo:font-size="10pt" fo:font-weight="normal" officeooo:rsid="0474575b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52" style:family="paragraph" style:parent-style-name="Standard">
      <style:text-properties fo:color="#000000" style:font-name="DejaVu Serif" fo:font-size="10pt" fo:font-weight="normal" officeooo:rsid="02459788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53" style:family="paragraph" style:parent-style-name="Standard">
      <style:text-properties fo:color="#000000" style:font-name="DejaVu Serif" fo:font-size="10pt" fo:font-weight="normal" officeooo:rsid="04717ed1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54" style:family="paragraph" style:parent-style-name="Standard">
      <style:text-properties fo:color="#000000" style:font-name="DejaVu Serif" fo:font-size="10pt" fo:font-weight="normal" officeooo:rsid="01b868e4" officeooo:paragraph-rsid="008668e8" style:font-size-asian="10pt" style:font-weight-asian="normal" style:font-size-complex="10pt" style:font-weight-complex="normal"/>
    </style:style>
    <style:style style:name="P55" style:family="paragraph" style:parent-style-name="Standard">
      <style:text-properties fo:color="#000000" style:font-name="DejaVu Serif" fo:font-size="10pt" fo:font-weight="normal" officeooo:rsid="046f9ac4" officeooo:paragraph-rsid="008668e8" style:font-size-asian="10pt" style:font-weight-asian="normal" style:font-size-complex="10pt" style:font-weight-complex="normal"/>
    </style:style>
    <style:style style:name="P56" style:family="paragraph" style:parent-style-name="Standard">
      <style:text-properties fo:color="#000000" style:font-name="DejaVu Serif" fo:font-size="10pt" officeooo:rsid="01b1ddb6" officeooo:paragraph-rsid="008668e8" style:font-size-asian="10pt" style:font-size-complex="10pt"/>
    </style:style>
    <style:style style:name="P57" style:family="paragraph" style:parent-style-name="Standard">
      <style:text-properties fo:color="#000000" style:font-name="DejaVu Serif" fo:font-size="10pt" officeooo:rsid="0460d49c" officeooo:paragraph-rsid="008668e8" style:font-size-asian="10pt" style:font-size-complex="10pt"/>
    </style:style>
    <style:style style:name="P58" style:family="paragraph" style:parent-style-name="Standard">
      <style:text-properties fo:color="#000000" style:font-name="DejaVu Serif" fo:font-size="10pt" officeooo:rsid="01b562df" officeooo:paragraph-rsid="008668e8" style:font-size-asian="10pt" style:font-size-complex="10pt"/>
    </style:style>
    <style:style style:name="P59" style:family="paragraph" style:parent-style-name="Standard">
      <style:text-properties fo:color="#000000" style:font-name="DejaVu Serif" fo:font-size="10pt" officeooo:rsid="04619947" officeooo:paragraph-rsid="008668e8" style:font-size-asian="10pt" style:font-size-complex="10pt"/>
    </style:style>
    <style:style style:name="P60" style:family="paragraph" style:parent-style-name="Standard">
      <style:text-properties fo:color="#000000" style:font-name="DejaVu Serif" fo:font-size="10pt" officeooo:rsid="01b5e8c6" officeooo:paragraph-rsid="008668e8" style:font-size-asian="10pt" style:font-size-complex="10pt"/>
    </style:style>
    <style:style style:name="P61" style:family="paragraph" style:parent-style-name="Standard">
      <style:text-properties fo:color="#000000" style:font-name="DejaVu Serif" fo:font-size="10pt" officeooo:rsid="024bc0e7" officeooo:paragraph-rsid="008668e8" style:font-size-asian="10pt" style:font-size-complex="10pt"/>
    </style:style>
    <style:style style:name="P62" style:family="paragraph" style:parent-style-name="Standard">
      <style:text-properties fo:color="#000000" style:font-name="DejaVu Serif" fo:font-size="10pt" officeooo:rsid="046463ef" officeooo:paragraph-rsid="008668e8" style:font-size-asian="10pt" style:font-size-complex="10pt"/>
    </style:style>
    <style:style style:name="P63" style:family="paragraph" style:parent-style-name="Standard">
      <style:text-properties fo:color="#000000" style:font-name="DejaVu Serif" fo:font-size="10pt" officeooo:rsid="01ba2627" officeooo:paragraph-rsid="008668e8" style:font-size-asian="10pt" style:font-size-complex="10pt"/>
    </style:style>
    <style:style style:name="P64" style:family="paragraph" style:parent-style-name="Standard">
      <style:text-properties fo:color="#000000" style:font-name="DejaVu Serif" fo:font-size="10pt" officeooo:paragraph-rsid="008668e8" style:font-size-asian="10pt" style:font-size-complex="10pt"/>
    </style:style>
    <style:style style:name="P65" style:family="paragraph" style:parent-style-name="Standard">
      <style:text-properties fo:color="#000000" style:font-name="DejaVu Serif" fo:font-size="10pt" officeooo:paragraph-rsid="0089e9df" style:font-size-asian="10pt" style:font-size-complex="10pt"/>
    </style:style>
    <style:style style:name="P66" style:family="paragraph" style:parent-style-name="Standard">
      <style:text-properties fo:color="#000000" style:font-name="DejaVu Serif" fo:font-size="10pt" officeooo:rsid="00aebc7c" officeooo:paragraph-rsid="008668e8" style:font-size-asian="10pt" style:font-size-complex="10pt"/>
    </style:style>
    <style:style style:name="P67" style:family="paragraph" style:parent-style-name="Standard">
      <style:text-properties fo:color="#000000" style:font-name="DejaVu Serif" fo:font-size="10pt" fo:font-weight="bold" officeooo:rsid="0460d49c" officeooo:paragraph-rsid="008668e8" style:font-name-asian="DejaVu Serif1" style:font-size-asian="10pt" style:font-weight-asian="bold" style:font-name-complex="DejaVu Serif1" style:font-size-complex="10pt" style:font-weight-complex="bold"/>
    </style:style>
    <style:style style:name="P68" style:family="paragraph" style:parent-style-name="Standard">
      <style:text-properties fo:color="#000000" style:font-name="DejaVu Serif" fo:font-size="10pt" fo:font-weight="bold" officeooo:rsid="000e0e50" officeooo:paragraph-rsid="008668e8" style:font-name-asian="DejaVu Serif1" style:font-size-asian="10pt" style:font-weight-asian="bold" style:font-name-complex="DejaVu Serif1" style:font-size-complex="10pt" style:font-weight-complex="bold"/>
    </style:style>
    <style:style style:name="P69" style:family="paragraph" style:parent-style-name="Standard">
      <style:text-properties fo:color="#000000" style:font-name="DejaVu Serif" fo:font-size="10pt" fo:font-weight="bold" officeooo:rsid="04758f56" officeooo:paragraph-rsid="008668e8" style:font-name-asian="DejaVu Serif1" style:font-size-asian="10pt" style:font-weight-asian="bold" style:font-name-complex="DejaVu Serif1" style:font-size-complex="10pt" style:font-weight-complex="bold"/>
    </style:style>
    <style:style style:name="P70" style:family="paragraph" style:parent-style-name="Standard">
      <style:text-properties fo:color="#000000" style:font-name="DejaVu Serif" fo:font-size="10pt" style:text-underline-style="solid" style:text-underline-width="auto" style:text-underline-color="font-color" fo:font-weight="bold" officeooo:rsid="024bc0e7" officeooo:paragraph-rsid="008668e8" style:font-name-asian="DejaVu Serif1" style:font-size-asian="10pt" style:font-weight-asian="bold" style:font-name-complex="DejaVu Serif1" style:font-size-complex="10pt" style:font-weight-complex="bold"/>
    </style:style>
    <style:style style:name="P71" style:family="paragraph" style:parent-style-name="Standard">
      <style:text-properties fo:color="#000000" style:font-name="DejaVu Serif" fo:font-size="10pt" style:text-underline-style="none" fo:font-weight="normal" officeooo:rsid="0249adb1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72" style:family="paragraph" style:parent-style-name="Standard">
      <style:text-properties fo:color="#000000" style:font-name="DejaVu Serif" fo:font-size="10pt" fo:font-style="normal" officeooo:paragraph-rsid="008668e8" style:font-size-asian="10pt" style:font-style-asian="normal" style:font-size-complex="10pt" style:font-style-complex="normal"/>
    </style:style>
    <style:style style:name="P73" style:family="paragraph" style:parent-style-name="Standard">
      <style:text-properties fo:color="#000000" style:text-line-through-style="none" style:text-line-through-type="none" style:font-name="DejaVu Serif" fo:font-size="10pt" fo:font-weight="normal" officeooo:rsid="046b73d7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74" style:family="paragraph" style:parent-style-name="Standard">
      <style:text-properties fo:color="#000000" style:text-line-through-style="none" style:text-line-through-type="none" style:font-name="DejaVu Serif" fo:font-size="10pt" fo:font-weight="normal" officeooo:rsid="02182613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75" style:family="paragraph" style:parent-style-name="Standard">
      <style:text-properties fo:color="#000000" style:text-line-through-style="none" style:text-line-through-type="none" style:font-name="DejaVu Serif" fo:font-size="10pt" fo:font-weight="normal" officeooo:rsid="009e43aa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76" style:family="paragraph" style:parent-style-name="Standard">
      <style:text-properties fo:color="#000000" style:text-line-through-style="none" style:text-line-through-type="none" style:font-name="DejaVu Serif" fo:font-size="10pt" fo:font-weight="normal" officeooo:rsid="0219372a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77" style:family="paragraph" style:parent-style-name="Standard">
      <style:text-properties fo:color="#000000" style:text-line-through-style="none" style:text-line-through-type="none" style:font-name="DejaVu Serif" fo:font-size="10pt" fo:font-weight="normal" officeooo:rsid="0216c574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78" style:family="paragraph" style:parent-style-name="Standard">
      <style:text-properties fo:color="#000000" style:text-line-through-style="none" style:text-line-through-type="none" style:font-name="DejaVu Serif" fo:font-size="10pt" fo:font-weight="normal" officeooo:rsid="009ec70a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79" style:family="paragraph" style:parent-style-name="Standard">
      <style:text-properties fo:color="#000000" style:text-line-through-style="none" style:text-line-through-type="none" style:font-name="DejaVu Serif" fo:font-size="10pt" fo:font-weight="normal" officeooo:rsid="01b5e8c6" officeooo:paragraph-rsid="008668e8" style:font-name-asian="DejaVu Serif1" style:font-size-asian="10pt" style:font-weight-asian="normal" style:font-name-complex="DejaVu Serif1" style:font-size-complex="10pt" style:font-weight-complex="normal"/>
    </style:style>
    <style:style style:name="P80" style:family="paragraph" style:parent-style-name="Standard">
      <style:text-properties fo:color="#000000" style:font-name="Liberation Serif" fo:font-size="11pt" fo:font-style="italic" fo:font-weight="normal" officeooo:rsid="01b6e324" officeooo:paragraph-rsid="008668e8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81" style:family="paragraph" style:parent-style-name="Standard">
      <style:text-properties fo:color="#000000" style:font-name="Liberation Serif" fo:font-size="11pt" fo:font-style="italic" fo:font-weight="normal" officeooo:rsid="024948dd" officeooo:paragraph-rsid="008668e8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82" style:family="paragraph" style:parent-style-name="Standard">
      <style:text-properties fo:color="#000000" style:font-name="Liberation Serif" fo:font-size="11pt" fo:font-style="italic" fo:font-weight="normal" officeooo:rsid="01b868e4" officeooo:paragraph-rsid="008668e8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83" style:family="paragraph" style:parent-style-name="Standard">
      <style:text-properties fo:color="#000000" style:font-name="Liberation Serif" fo:font-size="11pt" fo:font-style="italic" fo:font-weight="normal" officeooo:rsid="021b5d25" officeooo:paragraph-rsid="008668e8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P84" style:family="paragraph" style:parent-style-name="Standard">
      <style:text-properties fo:color="#000000" style:font-name="Liberation Serif" fo:font-size="11pt" fo:font-style="italic" fo:font-weight="normal" officeooo:paragraph-rsid="008668e8" style:font-size-asian="11pt" style:font-style-asian="italic" style:font-weight-asian="normal" style:font-size-complex="11pt" style:font-style-complex="italic" style:font-weight-complex="normal"/>
    </style:style>
    <style:style style:name="P85" style:family="paragraph" style:parent-style-name="Standard">
      <style:text-properties fo:color="#000000" style:font-name="Liberation Serif" fo:font-size="11pt" fo:font-style="italic" officeooo:paragraph-rsid="008668e8" style:font-size-asian="11pt" style:font-style-asian="italic" style:font-size-complex="11pt" style:font-style-complex="italic"/>
    </style:style>
    <style:style style:name="P86" style:family="paragraph" style:parent-style-name="Standard">
      <style:text-properties fo:color="#000000" style:font-name="Liberation Serif" fo:font-size="11pt" fo:font-style="italic" style:text-underline-style="none" fo:font-weight="bold" officeooo:rsid="01b868e4" officeooo:paragraph-rsid="008668e8" style:font-name-asian="DejaVu Serif1" style:font-size-asian="11pt" style:font-style-asian="italic" style:font-weight-asian="bold" style:font-name-complex="DejaVu Serif1" style:font-size-complex="11pt" style:font-style-complex="italic" style:font-weight-complex="bold"/>
    </style:style>
    <style:style style:name="P87" style:family="paragraph" style:parent-style-name="Standard">
      <style:text-properties fo:color="#000000" style:font-name="Liberation Serif" fo:font-size="11pt" fo:font-style="italic" fo:font-weight="bold" officeooo:paragraph-rsid="008668e8" style:font-size-asian="11pt" style:font-style-asian="italic" style:font-weight-asian="bold" style:font-size-complex="11pt" style:font-style-complex="italic" style:font-weight-complex="bold"/>
    </style:style>
    <style:style style:name="P88" style:family="paragraph" style:parent-style-name="Standard">
      <style:text-properties fo:color="#000000" officeooo:paragraph-rsid="008668e8"/>
    </style:style>
    <style:style style:name="P89" style:family="paragraph" style:parent-style-name="Standard">
      <style:paragraph-properties fo:text-align="center" style:justify-single-word="false"/>
      <style:text-properties fo:color="#000000" style:font-name="Open Sans Condensed2" fo:font-size="22pt" fo:font-style="normal" fo:font-weight="bold" officeooo:rsid="008668e8" officeooo:paragraph-rsid="008668e8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90" style:family="paragraph" style:parent-style-name="Standard">
      <style:text-properties fo:color="#000000" fo:font-size="10pt" officeooo:paragraph-rsid="008668e8" style:font-size-asian="10pt" style:font-size-complex="10pt"/>
    </style:style>
    <style:style style:name="P91" style:family="paragraph" style:parent-style-name="Standard">
      <style:text-properties fo:color="#000000" fo:font-size="10pt" officeooo:paragraph-rsid="0089e9df" style:font-size-asian="10pt" style:font-size-complex="10pt"/>
    </style:style>
    <style:style style:name="P92" style:family="paragraph" style:parent-style-name="Standard">
      <style:paragraph-properties fo:text-align="center" style:justify-single-word="false" fo:break-before="page"/>
      <style:text-properties fo:color="#000000" style:font-name="Open Sans Condensed2" fo:font-size="22pt" fo:font-style="normal" fo:font-weight="bold" officeooo:rsid="008668e8" officeooo:paragraph-rsid="008668e8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9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94" style:family="paragraph" style:parent-style-name="Text_20_body">
      <style:paragraph-properties fo:line-height="100%"/>
      <style:text-properties fo:color="#000000" officeooo:paragraph-rsid="008668e8"/>
    </style:style>
    <style:style style:name="P95" style:family="paragraph" style:parent-style-name="Text_20_body">
      <style:text-properties fo:color="#000000" officeooo:paragraph-rsid="008668e8"/>
    </style:style>
    <style:style style:name="P96" style:family="paragraph" style:parent-style-name="Text_20_body">
      <style:text-properties fo:font-variant="normal" fo:text-transform="none" fo:color="#000000" style:font-name="Open Sans Condensed" fo:font-size="12pt" fo:letter-spacing="normal" fo:font-style="normal" style:text-underline-style="none" fo:font-weight="normal" officeooo:rsid="00460211" officeooo:paragraph-rsid="008668e8" style:font-name-asian="DejaVu Serif1" style:font-size-asian="12pt" style:font-weight-asian="normal" style:font-name-complex="DejaVu Serif1" style:font-size-complex="12pt" style:font-weight-complex="normal"/>
    </style:style>
    <style:style style:name="P9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8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99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100" style:family="paragraph" style:parent-style-name="Heading_20_2">
      <style:text-properties fo:color="#000000" officeooo:paragraph-rsid="008668e8"/>
    </style:style>
    <style:style style:name="P101" style:family="paragraph" style:parent-style-name="Heading_20_2">
      <style:text-properties fo:color="#000000" style:font-name="Open Sans Condensed" fo:font-size="15pt" style:text-underline-style="solid" style:text-underline-width="bold" style:text-underline-color="font-color" fo:font-weight="bold" officeooo:rsid="00460211" officeooo:paragraph-rsid="008668e8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P102" style:family="paragraph" style:parent-style-name="Heading_20_2">
      <style:text-properties fo:color="#000000" style:font-name="Open Sans Condensed2" fo:font-size="15pt" style:text-underline-style="solid" style:text-underline-width="bold" style:text-underline-color="font-color" fo:font-weight="bold" officeooo:rsid="00460211" officeooo:paragraph-rsid="008668e8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P103" style:family="paragraph" style:parent-style-name="Heading_20_2">
      <style:text-properties officeooo:paragraph-rsid="008931af"/>
    </style:style>
    <style:style style:name="P104" style:family="paragraph" style:parent-style-name="Heading_20_4">
      <style:text-properties fo:color="#000000" officeooo:paragraph-rsid="008668e8"/>
    </style:style>
    <style:style style:name="P105" style:family="paragraph" style:parent-style-name="Heading_20_4">
      <style:text-properties fo:color="#000000" style:text-underline-style="none" officeooo:paragraph-rsid="008668e8"/>
    </style:style>
    <style:style style:name="P106" style:family="paragraph" style:parent-style-name="Heading_20_3">
      <style:text-properties fo:color="#000000" fo:font-size="14pt" officeooo:paragraph-rsid="008668e8" style:font-size-asian="14pt" style:font-size-complex="14pt"/>
    </style:style>
    <style:style style:name="P107" style:family="paragraph" style:parent-style-name="Heading_20_3">
      <style:text-properties fo:color="#000000" style:font-name="Open Sans Condensed2" fo:font-size="14pt" style:text-underline-style="none" fo:font-weight="bold" officeooo:rsid="01b38ab3" officeooo:paragraph-rsid="008668e8" style:font-name-asian="DejaVu Serif1" style:font-size-asian="14pt" style:font-weight-asian="bold" style:font-name-complex="DejaVu Serif1" style:font-size-complex="14pt" style:font-weight-complex="bold"/>
    </style:style>
    <style:style style:name="P108" style:family="paragraph" style:parent-style-name="Heading_20_3">
      <style:text-properties fo:color="#000000" style:font-name="Open Sans Condensed2" fo:font-size="11pt" style:text-underline-style="wave" style:text-underline-width="auto" style:text-underline-color="font-color" fo:font-weight="bold" officeooo:paragraph-rsid="008668e8" style:font-name-asian="DejaVu Serif1" style:font-size-asian="11pt" style:font-weight-asian="bold" style:font-name-complex="DejaVu Serif1" style:font-size-complex="11pt" style:font-weight-complex="bold"/>
    </style:style>
    <style:style style:name="P109" style:family="paragraph" style:parent-style-name="Heading_20_3">
      <style:text-properties fo:color="#000000" officeooo:paragraph-rsid="008668e8"/>
    </style:style>
    <style:style style:name="P110" style:family="paragraph" style:parent-style-name="Heading_20_3">
      <style:paragraph-properties fo:line-height="100%"/>
      <style:text-properties fo:color="#000000" officeooo:paragraph-rsid="008668e8"/>
    </style:style>
    <style:style style:name="P111" style:family="paragraph" style:parent-style-name="Heading_20_3">
      <style:text-properties fo:font-variant="normal" fo:text-transform="none" fo:color="#000000" style:font-name="Open Sans Condensed" fo:font-size="12pt" fo:letter-spacing="normal" fo:font-style="normal" style:text-underline-style="none" fo:font-weight="normal" officeooo:rsid="00460211" officeooo:paragraph-rsid="008668e8" style:font-name-asian="DejaVu Serif1" style:font-size-asian="12pt" style:font-weight-asian="normal" style:font-name-complex="DejaVu Serif1" style:font-size-complex="12pt" style:font-weight-complex="normal"/>
    </style:style>
    <style:style style:name="T1" style:family="text">
      <style:text-properties officeooo:rsid="008668e8"/>
    </style:style>
    <style:style style:name="T2" style:family="text">
      <style:text-properties fo:font-weight="normal" officeooo:rsid="008668e8" style:font-weight-asian="normal" style:font-weight-complex="normal"/>
    </style:style>
    <style:style style:name="T3" style:family="text">
      <style:text-properties fo:font-weight="normal" style:font-name-asian="DejaVu Serif1" style:font-weight-asian="normal" style:font-name-complex="DejaVu Serif1" style:font-weight-complex="normal"/>
    </style:style>
    <style:style style:name="T4" style:family="text">
      <style:text-properties fo:font-weight="normal" officeooo:rsid="02466204" style:font-name-asian="DejaVu Serif1" style:font-weight-asian="normal" style:font-name-complex="DejaVu Serif1" style:font-weight-complex="normal"/>
    </style:style>
    <style:style style:name="T5" style:family="text">
      <style:text-properties fo:font-weight="normal" officeooo:rsid="01b6e324" style:font-name-asian="DejaVu Serif1" style:font-weight-asian="normal" style:font-name-complex="DejaVu Serif1" style:font-weight-complex="normal"/>
    </style:style>
    <style:style style:name="T6" style:family="text">
      <style:text-properties fo:font-weight="normal" officeooo:rsid="0051e711" style:font-name-asian="DejaVu Serif1" style:font-weight-asian="normal" style:font-name-complex="DejaVu Serif1" style:font-weight-complex="normal"/>
    </style:style>
    <style:style style:name="T7" style:family="text">
      <style:text-properties fo:font-weight="normal" officeooo:rsid="01b38ab3" style:font-name-asian="DejaVu Serif1" style:font-weight-asian="normal" style:font-name-complex="DejaVu Serif1" style:font-weight-complex="normal"/>
    </style:style>
    <style:style style:name="T8" style:family="text">
      <style:text-properties fo:font-weight="normal" officeooo:rsid="01b562df" style:font-name-asian="DejaVu Serif1" style:font-weight-asian="normal" style:font-name-complex="DejaVu Serif1" style:font-weight-complex="normal"/>
    </style:style>
    <style:style style:name="T9" style:family="text">
      <style:text-properties fo:font-weight="normal" officeooo:rsid="00af3767" style:font-name-asian="DejaVu Serif1" style:font-weight-asian="normal" style:font-name-complex="DejaVu Serif1" style:font-weight-complex="normal"/>
    </style:style>
    <style:style style:name="T10" style:family="text">
      <style:text-properties fo:font-weight="normal" officeooo:rsid="00b9566d" style:font-name-asian="DejaVu Serif1" style:font-weight-asian="normal" style:font-name-complex="DejaVu Serif1" style:font-weight-complex="normal"/>
    </style:style>
    <style:style style:name="T11" style:family="text">
      <style:text-properties fo:font-weight="normal" officeooo:rsid="0460d49c" style:font-name-asian="DejaVu Serif1" style:font-weight-asian="normal" style:font-name-complex="DejaVu Serif1" style:font-weight-complex="normal"/>
    </style:style>
    <style:style style:name="T12" style:family="text">
      <style:text-properties fo:font-weight="normal" officeooo:rsid="04619947" style:font-name-asian="DejaVu Serif1" style:font-weight-asian="normal" style:font-name-complex="DejaVu Serif1" style:font-weight-complex="normal"/>
    </style:style>
    <style:style style:name="T13" style:family="text">
      <style:text-properties fo:font-weight="normal" officeooo:rsid="04621f4f" style:font-name-asian="DejaVu Serif1" style:font-weight-asian="normal" style:font-name-complex="DejaVu Serif1" style:font-weight-complex="normal"/>
    </style:style>
    <style:style style:name="T14" style:family="text">
      <style:text-properties fo:font-weight="normal" officeooo:rsid="00382875" style:font-name-asian="DejaVu Serif1" style:font-weight-asian="normal" style:font-name-complex="DejaVu Serif1" style:font-weight-complex="normal"/>
    </style:style>
    <style:style style:name="T15" style:family="text">
      <style:text-properties fo:font-weight="normal" officeooo:rsid="045ee61e" style:font-name-asian="DejaVu Serif1" style:font-weight-asian="normal" style:font-name-complex="DejaVu Serif1" style:font-weight-complex="normal"/>
    </style:style>
    <style:style style:name="T16" style:family="text">
      <style:text-properties fo:font-weight="normal" officeooo:rsid="0086bf8a" style:font-name-asian="DejaVu Serif1" style:font-weight-asian="normal" style:font-name-complex="DejaVu Serif1" style:font-weight-complex="normal"/>
    </style:style>
    <style:style style:name="T17" style:family="text">
      <style:text-properties fo:font-weight="normal" officeooo:rsid="00951e8b" style:font-name-asian="DejaVu Serif1" style:font-weight-asian="normal" style:font-name-complex="DejaVu Serif1" style:font-weight-complex="normal"/>
    </style:style>
    <style:style style:name="T18" style:family="text">
      <style:text-properties fo:font-weight="normal" officeooo:rsid="0247e7c8" style:font-name-asian="DejaVu Serif1" style:font-weight-asian="normal" style:font-name-complex="DejaVu Serif1" style:font-weight-complex="normal"/>
    </style:style>
    <style:style style:name="T19" style:family="text">
      <style:text-properties fo:font-weight="normal" officeooo:rsid="0475c344" style:font-name-asian="DejaVu Serif1" style:font-weight-asian="normal" style:font-name-complex="DejaVu Serif1" style:font-weight-complex="normal"/>
    </style:style>
    <style:style style:name="T20" style:family="text">
      <style:text-properties fo:font-weight="normal" officeooo:rsid="00f627b5" style:font-name-asian="DejaVu Serif1" style:font-weight-asian="normal" style:font-name-complex="DejaVu Serif1" style:font-weight-complex="normal"/>
    </style:style>
    <style:style style:name="T21" style:family="text">
      <style:text-properties fo:font-weight="normal" officeooo:rsid="0475e6b6" style:font-name-asian="DejaVu Serif1" style:font-weight-asian="normal" style:font-name-complex="DejaVu Serif1" style:font-weight-complex="normal"/>
    </style:style>
    <style:style style:name="T22" style:family="text">
      <style:text-properties fo:font-weight="normal" officeooo:rsid="025295cd" style:font-name-asian="DejaVu Serif1" style:font-weight-asian="normal" style:font-name-complex="DejaVu Serif1" style:font-weight-complex="normal"/>
    </style:style>
    <style:style style:name="T23" style:family="text">
      <style:text-properties fo:font-weight="normal" officeooo:rsid="025aadb4" style:font-name-asian="DejaVu Serif1" style:font-weight-asian="normal" style:font-name-complex="DejaVu Serif1" style:font-weight-complex="normal"/>
    </style:style>
    <style:style style:name="T24" style:family="text">
      <style:text-properties fo:font-weight="normal" officeooo:rsid="025b3f53" style:font-name-asian="DejaVu Serif1" style:font-weight-asian="normal" style:font-name-complex="DejaVu Serif1" style:font-weight-complex="normal"/>
    </style:style>
    <style:style style:name="T25" style:family="text">
      <style:text-properties fo:font-weight="normal" officeooo:rsid="00ba26f3" style:font-name-asian="DejaVu Serif1" style:font-weight-asian="normal" style:font-name-complex="DejaVu Serif1" style:font-weight-complex="normal"/>
    </style:style>
    <style:style style:name="T26" style:family="text">
      <style:text-properties fo:font-weight="normal" officeooo:rsid="026eb81c" style:font-name-asian="DejaVu Serif1" style:font-weight-asian="normal" style:font-name-complex="DejaVu Serif1" style:font-weight-complex="normal"/>
    </style:style>
    <style:style style:name="T27" style:family="text">
      <style:text-properties fo:font-weight="normal" officeooo:rsid="003ca9b3" style:font-name-asian="DejaVu Serif1" style:font-weight-asian="normal" style:font-name-complex="DejaVu Serif1" style:font-weight-complex="normal"/>
    </style:style>
    <style:style style:name="T28" style:family="text">
      <style:text-properties fo:font-weight="normal" officeooo:rsid="02538768" style:font-name-asian="DejaVu Serif1" style:font-weight-asian="normal" style:font-name-complex="DejaVu Serif1" style:font-weight-complex="normal"/>
    </style:style>
    <style:style style:name="T29" style:family="text">
      <style:text-properties fo:font-weight="normal" officeooo:rsid="0262892c" style:font-name-asian="DejaVu Serif1" style:font-weight-asian="normal" style:font-name-complex="DejaVu Serif1" style:font-weight-complex="normal"/>
    </style:style>
    <style:style style:name="T30" style:family="text">
      <style:text-properties fo:font-weight="normal" officeooo:rsid="0249adb1" style:font-name-asian="DejaVu Serif1" style:font-weight-asian="normal" style:font-name-complex="DejaVu Serif1" style:font-weight-complex="normal"/>
    </style:style>
    <style:style style:name="T31" style:family="text">
      <style:text-properties fo:font-weight="normal" officeooo:rsid="04717ed1" style:font-name-asian="DejaVu Serif1" style:font-weight-asian="normal" style:font-name-complex="DejaVu Serif1" style:font-weight-complex="normal"/>
    </style:style>
    <style:style style:name="T32" style:family="text">
      <style:text-properties fo:font-weight="normal" officeooo:rsid="0462e331" style:font-name-asian="DejaVu Serif1" style:font-weight-asian="normal" style:font-name-complex="DejaVu Serif1" style:font-weight-complex="normal"/>
    </style:style>
    <style:style style:name="T33" style:family="text">
      <style:text-properties fo:font-weight="normal" officeooo:rsid="04638069" style:font-name-asian="DejaVu Serif1" style:font-weight-asian="normal" style:font-name-complex="DejaVu Serif1" style:font-weight-complex="normal"/>
    </style:style>
    <style:style style:name="T34" style:family="text">
      <style:text-properties fo:font-weight="normal" officeooo:rsid="00389daf" style:font-name-asian="DejaVu Serif1" style:font-weight-asian="normal" style:font-name-complex="DejaVu Serif1" style:font-weight-complex="normal"/>
    </style:style>
    <style:style style:name="T35" style:family="text">
      <style:text-properties fo:font-weight="normal" officeooo:rsid="027c1d62" style:font-name-asian="DejaVu Serif1" style:font-weight-asian="normal" style:font-name-complex="DejaVu Serif1" style:font-weight-complex="normal"/>
    </style:style>
    <style:style style:name="T36" style:family="text">
      <style:text-properties fo:font-weight="normal" officeooo:rsid="02365ecb" style:font-name-asian="DejaVu Serif1" style:font-weight-asian="normal" style:font-name-complex="DejaVu Serif1" style:font-weight-complex="normal"/>
    </style:style>
    <style:style style:name="T37" style:family="text">
      <style:text-properties fo:font-weight="normal" officeooo:rsid="024bc0e7" style:font-name-asian="DejaVu Serif1" style:font-weight-asian="normal" style:font-name-complex="DejaVu Serif1" style:font-weight-complex="normal"/>
    </style:style>
    <style:style style:name="T38" style:family="text">
      <style:text-properties fo:font-weight="normal" officeooo:rsid="0249f00d" style:font-name-asian="DejaVu Serif1" style:font-weight-asian="normal" style:font-name-complex="DejaVu Serif1" style:font-weight-complex="normal"/>
    </style:style>
    <style:style style:name="T39" style:family="text">
      <style:text-properties fo:font-weight="normal" officeooo:rsid="01dc7bf2" style:font-name-asian="DejaVu Serif1" style:font-weight-asian="normal" style:font-name-complex="DejaVu Serif1" style:font-weight-complex="normal"/>
    </style:style>
    <style:style style:name="T40" style:family="text">
      <style:text-properties fo:font-weight="normal" officeooo:rsid="0260fb41" style:font-name-asian="DejaVu Serif1" style:font-weight-asian="normal" style:font-name-complex="DejaVu Serif1" style:font-weight-complex="normal"/>
    </style:style>
    <style:style style:name="T41" style:family="text">
      <style:text-properties fo:font-weight="normal" officeooo:rsid="046463ef" style:font-name-asian="DejaVu Serif1" style:font-weight-asian="normal" style:font-name-complex="DejaVu Serif1" style:font-weight-complex="normal"/>
    </style:style>
    <style:style style:name="T42" style:family="text">
      <style:text-properties fo:font-weight="normal" officeooo:rsid="01df01e5" style:font-name-asian="DejaVu Serif1" style:font-weight-asian="normal" style:font-name-complex="DejaVu Serif1" style:font-weight-complex="normal"/>
    </style:style>
    <style:style style:name="T43" style:family="text">
      <style:text-properties fo:font-weight="normal" officeooo:rsid="01f94aaf" style:font-name-asian="DejaVu Serif1" style:font-weight-asian="normal" style:font-name-complex="DejaVu Serif1" style:font-weight-complex="normal"/>
    </style:style>
    <style:style style:name="T44" style:family="text">
      <style:text-properties fo:font-weight="normal" officeooo:rsid="01e18952" style:font-name-asian="DejaVu Serif1" style:font-weight-asian="normal" style:font-name-complex="DejaVu Serif1" style:font-weight-complex="normal"/>
    </style:style>
    <style:style style:name="T45" style:family="text">
      <style:text-properties fo:font-weight="normal" officeooo:rsid="01fde411" style:font-name-asian="DejaVu Serif1" style:font-weight-asian="normal" style:font-name-complex="DejaVu Serif1" style:font-weight-complex="normal"/>
    </style:style>
    <style:style style:name="T46" style:family="text">
      <style:text-properties fo:font-weight="normal" officeooo:rsid="00c7bff8" style:font-name-asian="DejaVu Serif1" style:font-weight-asian="normal" style:font-name-complex="DejaVu Serif1" style:font-weight-complex="normal"/>
    </style:style>
    <style:style style:name="T47" style:family="text">
      <style:text-properties fo:font-weight="normal" officeooo:rsid="01e0a7c8" style:font-name-asian="DejaVu Serif1" style:font-weight-asian="normal" style:font-name-complex="DejaVu Serif1" style:font-weight-complex="normal"/>
    </style:style>
    <style:style style:name="T48" style:family="text">
      <style:text-properties fo:font-weight="normal" officeooo:rsid="04690502" style:font-name-asian="DejaVu Serif1" style:font-weight-asian="normal" style:font-name-complex="DejaVu Serif1" style:font-weight-complex="normal"/>
    </style:style>
    <style:style style:name="T49" style:family="text">
      <style:text-properties fo:font-weight="normal" officeooo:rsid="01ff50c5" style:font-name-asian="DejaVu Serif1" style:font-weight-asian="normal" style:font-name-complex="DejaVu Serif1" style:font-weight-complex="normal"/>
    </style:style>
    <style:style style:name="T50" style:family="text">
      <style:text-properties fo:font-weight="normal" officeooo:rsid="046c909d" style:font-name-asian="DejaVu Serif1" style:font-weight-asian="normal" style:font-name-complex="DejaVu Serif1" style:font-weight-complex="normal"/>
    </style:style>
    <style:style style:name="T51" style:family="text">
      <style:text-properties fo:font-weight="normal" officeooo:rsid="00404749" style:font-name-asian="DejaVu Serif1" style:font-weight-asian="normal" style:font-name-complex="DejaVu Serif1" style:font-weight-complex="normal"/>
    </style:style>
    <style:style style:name="T52" style:family="text">
      <style:text-properties fo:font-weight="normal" officeooo:rsid="009b4925" style:font-name-asian="DejaVu Serif1" style:font-weight-asian="normal" style:font-name-complex="DejaVu Serif1" style:font-weight-complex="normal"/>
    </style:style>
    <style:style style:name="T53" style:family="text">
      <style:text-properties fo:font-weight="normal" officeooo:rsid="004399ca" style:font-name-asian="DejaVu Serif1" style:font-weight-asian="normal" style:font-name-complex="DejaVu Serif1" style:font-weight-complex="normal"/>
    </style:style>
    <style:style style:name="T54" style:family="text">
      <style:text-properties fo:font-weight="normal" officeooo:rsid="004526c4" style:font-name-asian="DejaVu Serif1" style:font-weight-asian="normal" style:font-name-complex="DejaVu Serif1" style:font-weight-complex="normal"/>
    </style:style>
    <style:style style:name="T55" style:family="text">
      <style:text-properties fo:font-weight="normal" officeooo:rsid="00c99230" style:font-name-asian="DejaVu Serif1" style:font-weight-asian="normal" style:font-name-complex="DejaVu Serif1" style:font-weight-complex="normal"/>
    </style:style>
    <style:style style:name="T56" style:family="text">
      <style:text-properties fo:font-weight="normal" officeooo:rsid="01b868e4" style:font-name-asian="DejaVu Serif1" style:font-weight-asian="normal" style:font-name-complex="DejaVu Serif1" style:font-weight-complex="normal"/>
    </style:style>
    <style:style style:name="T57" style:family="text">
      <style:text-properties fo:font-weight="normal" officeooo:rsid="046d8523" style:font-name-asian="DejaVu Serif1" style:font-weight-asian="normal" style:font-name-complex="DejaVu Serif1" style:font-weight-complex="normal"/>
    </style:style>
    <style:style style:name="T58" style:family="text">
      <style:text-properties fo:font-weight="normal" officeooo:rsid="00bc0157" style:font-name-asian="DejaVu Serif1" style:font-weight-asian="normal" style:font-name-complex="DejaVu Serif1" style:font-weight-complex="normal"/>
    </style:style>
    <style:style style:name="T59" style:family="text">
      <style:text-properties fo:font-weight="normal" officeooo:rsid="01fc9ba5" style:font-name-asian="DejaVu Serif1" style:font-weight-asian="normal" style:font-name-complex="DejaVu Serif1" style:font-weight-complex="normal"/>
    </style:style>
    <style:style style:name="T60" style:family="text">
      <style:text-properties fo:font-weight="normal" officeooo:rsid="027c2cb1" style:font-name-asian="DejaVu Serif1" style:font-weight-asian="normal" style:font-name-complex="DejaVu Serif1" style:font-weight-complex="normal"/>
    </style:style>
    <style:style style:name="T61" style:family="text">
      <style:text-properties fo:font-weight="normal" officeooo:rsid="0041cea4" style:font-name-asian="DejaVu Serif1" style:font-weight-asian="normal" style:font-name-complex="DejaVu Serif1" style:font-weight-complex="normal"/>
    </style:style>
    <style:style style:name="T62" style:family="text">
      <style:text-properties fo:font-weight="normal" officeooo:rsid="00980a8a" style:font-name-asian="DejaVu Serif1" style:font-weight-asian="normal" style:font-name-complex="DejaVu Serif1" style:font-weight-complex="normal"/>
    </style:style>
    <style:style style:name="T63" style:family="text">
      <style:text-properties fo:font-weight="normal" officeooo:rsid="023a62b1" style:font-name-asian="DejaVu Serif1" style:font-weight-asian="normal" style:font-name-complex="DejaVu Serif1" style:font-weight-complex="normal"/>
    </style:style>
    <style:style style:name="T64" style:family="text">
      <style:text-properties fo:font-weight="normal" officeooo:rsid="02026802" style:font-name-asian="DejaVu Serif1" style:font-weight-asian="normal" style:font-name-complex="DejaVu Serif1" style:font-weight-complex="normal"/>
    </style:style>
    <style:style style:name="T65" style:family="text">
      <style:text-properties fo:font-weight="normal" officeooo:rsid="0238ebea" style:font-name-asian="DejaVu Serif1" style:font-weight-asian="normal" style:font-name-complex="DejaVu Serif1" style:font-weight-complex="normal"/>
    </style:style>
    <style:style style:name="T66" style:family="text">
      <style:text-properties fo:font-weight="normal" officeooo:rsid="00f85093" style:font-name-asian="DejaVu Serif1" style:font-weight-asian="normal" style:font-name-complex="DejaVu Serif1" style:font-weight-complex="normal"/>
    </style:style>
    <style:style style:name="T67" style:family="text">
      <style:text-properties fo:color="#000000" style:font-name-asian="DejaVu Serif1" style:font-name-complex="DejaVu Serif1"/>
    </style:style>
    <style:style style:name="T68" style:family="text">
      <style:text-properties fo:color="#000000" officeooo:rsid="02887921" style:font-name-asian="DejaVu Serif1" style:font-name-complex="DejaVu Serif1"/>
    </style:style>
    <style:style style:name="T69" style:family="text">
      <style:text-properties fo:color="#000000" fo:background-color="#cccccc" loext:char-shading-value="0" style:font-name-asian="DejaVu Serif1" style:font-name-complex="DejaVu Serif1"/>
    </style:style>
    <style:style style:name="T70" style:family="text">
      <style:text-properties fo:color="#000000" officeooo:rsid="00818e98" fo:background-color="#cccccc" loext:char-shading-value="0" style:font-name-asian="DejaVu Serif1" style:font-name-complex="DejaVu Serif1"/>
    </style:style>
    <style:style style:name="T71" style:family="text">
      <style:text-properties fo:font-variant="normal" fo:text-transform="none" style:font-name="DejaVu Serif" fo:font-size="10pt" fo:letter-spacing="normal" fo:font-style="normal" style:text-underline-style="none" fo:font-weight="bold" officeooo:rsid="01da7f98" style:font-name-asian="DejaVu Serif1" style:font-size-asian="10pt" style:font-weight-asian="bold" style:font-name-complex="DejaVu Serif1" style:font-size-complex="10pt" style:font-weight-complex="bold"/>
    </style:style>
    <style:style style:name="T72" style:family="text">
      <style:text-properties fo:font-variant="normal" fo:text-transform="none" style:font-name="DejaVu Serif" fo:font-size="10pt" fo:letter-spacing="normal" fo:font-style="normal" style:text-underline-style="none" fo:font-weight="normal" officeooo:rsid="01da7f98" style:font-name-asian="DejaVu Serif1" style:font-size-asian="10pt" style:font-weight-asian="normal" style:font-name-complex="DejaVu Serif1" style:font-size-complex="10pt" style:font-weight-complex="normal"/>
    </style:style>
    <style:style style:name="T73" style:family="text">
      <style:text-properties fo:font-variant="normal" fo:text-transform="none" style:font-name="DejaVu Serif" fo:font-size="10pt" fo:letter-spacing="normal" fo:font-style="normal" style:text-underline-style="none" fo:font-weight="normal" officeooo:rsid="00cbcbd0" style:font-name-asian="DejaVu Serif1" style:font-size-asian="10pt" style:font-weight-asian="normal" style:font-name-complex="DejaVu Serif1" style:font-size-complex="10pt" style:font-weight-complex="normal"/>
    </style:style>
    <style:style style:name="T74" style:family="text">
      <style:text-properties fo:font-variant="normal" fo:text-transform="none" style:font-name="DejaVu Serif" fo:font-size="10pt" fo:letter-spacing="normal" fo:font-style="normal" fo:font-weight="normal" officeooo:rsid="021b7377" style:font-name-asian="DejaVu Serif1" style:font-size-asian="10pt" style:font-weight-asian="normal" style:font-name-complex="DejaVu Serif1" style:font-size-complex="10pt" style:font-weight-complex="normal"/>
    </style:style>
    <style:style style:name="T75" style:family="text">
      <style:text-properties fo:font-variant="normal" fo:text-transform="none" style:font-name="DejaVu Serif" fo:font-size="10pt" fo:letter-spacing="normal" fo:font-style="normal" fo:font-weight="normal" officeooo:rsid="021c44d9" style:font-name-asian="DejaVu Serif1" style:font-size-asian="10pt" style:font-weight-asian="normal" style:font-name-complex="DejaVu Serif1" style:font-size-complex="10pt" style:font-weight-complex="normal"/>
    </style:style>
    <style:style style:name="T76" style:family="text">
      <style:text-properties fo:font-variant="normal" fo:text-transform="none" style:font-name="DejaVu Serif" fo:font-size="10pt" fo:letter-spacing="normal" fo:font-style="normal" fo:font-weight="normal" officeooo:rsid="021df532" style:font-name-asian="DejaVu Serif1" style:font-size-asian="10pt" style:font-weight-asian="normal" style:font-name-complex="DejaVu Serif1" style:font-size-complex="10pt" style:font-weight-complex="normal"/>
    </style:style>
    <style:style style:name="T77" style:family="text">
      <style:text-properties fo:font-variant="normal" fo:text-transform="none" style:font-name="DejaVu Serif" fo:font-size="10pt" fo:letter-spacing="normal" fo:font-style="normal" fo:font-weight="normal" officeooo:rsid="009fb887" style:font-name-asian="DejaVu Serif1" style:font-size-asian="10pt" style:font-weight-asian="normal" style:font-name-complex="DejaVu Serif1" style:font-size-complex="10pt" style:font-weight-complex="normal"/>
    </style:style>
    <style:style style:name="T78" style:family="text">
      <style:text-properties fo:font-variant="normal" fo:text-transform="none" style:font-name="DejaVu Serif" fo:font-size="10pt" fo:letter-spacing="normal" fo:font-style="normal" fo:font-weight="normal" officeooo:rsid="00ca102b" style:font-name-asian="DejaVu Serif1" style:font-size-asian="10pt" style:font-weight-asian="normal" style:font-name-complex="DejaVu Serif1" style:font-size-complex="10pt" style:font-weight-complex="normal"/>
    </style:style>
    <style:style style:name="T79" style:family="text">
      <style:text-properties fo:font-variant="normal" fo:text-transform="none" style:font-name="DejaVu Serif" fo:font-size="10pt" fo:letter-spacing="normal" fo:font-style="normal" fo:font-weight="bold" officeooo:rsid="021b7377" style:font-name-asian="DejaVu Serif1" style:font-size-asian="10pt" style:font-weight-asian="bold" style:font-name-complex="DejaVu Serif1" style:font-size-complex="10pt" style:font-weight-complex="bold"/>
    </style:style>
    <style:style style:name="T80" style:family="text">
      <style:text-properties fo:font-variant="normal" fo:text-transform="none" style:font-name="DejaVu Serif" fo:font-size="10pt" fo:letter-spacing="normal" fo:font-style="normal" fo:font-weight="bold" officeooo:rsid="021df532" style:font-name-asian="DejaVu Serif1" style:font-size-asian="10pt" style:font-weight-asian="bold" style:font-name-complex="DejaVu Serif1" style:font-size-complex="10pt" style:font-weight-complex="bold"/>
    </style:style>
    <style:style style:name="T81" style:family="text">
      <style:text-properties fo:font-variant="normal" fo:text-transform="none" style:font-name="DejaVu Serif" fo:font-size="10pt" fo:letter-spacing="normal" fo:font-style="normal" fo:font-weight="bold" officeooo:rsid="021c44d9" style:font-name-asian="DejaVu Serif1" style:font-size-asian="10pt" style:font-weight-asian="bold" style:font-name-complex="DejaVu Serif1" style:font-size-complex="10pt" style:font-weight-complex="bold"/>
    </style:style>
    <style:style style:name="T82" style:family="text">
      <style:text-properties fo:font-variant="normal" fo:text-transform="none" style:font-name="DejaVu Serif" fo:font-size="10pt" fo:letter-spacing="normal" fo:font-style="normal" style:text-underline-style="solid" style:text-underline-width="auto" style:text-underline-color="font-color" fo:font-weight="normal" officeooo:rsid="00ca102b" style:font-name-asian="DejaVu Serif1" style:font-size-asian="10pt" style:font-weight-asian="normal" style:font-name-complex="DejaVu Serif1" style:font-size-complex="10pt" style:font-weight-complex="normal"/>
    </style:style>
    <style:style style:name="T83" style:family="text">
      <style:text-properties fo:font-variant="normal" fo:text-transform="none" style:font-name="DejaVu Serif" fo:font-size="10pt" fo:letter-spacing="normal" fo:font-style="normal" style:text-underline-style="solid" style:text-underline-width="auto" style:text-underline-color="font-color" fo:font-weight="normal" officeooo:rsid="00cbcbd0" style:font-name-asian="DejaVu Serif1" style:font-size-asian="10pt" style:font-weight-asian="normal" style:font-name-complex="DejaVu Serif1" style:font-size-complex="10pt" style:font-weight-complex="normal"/>
    </style:style>
    <style:style style:name="T84" style:family="text">
      <style:text-properties fo:font-variant="normal" fo:text-transform="none" style:font-name="DejaVu Serif" fo:font-size="6pt" fo:letter-spacing="normal" fo:font-style="normal" style:text-underline-style="none" fo:font-weight="normal" officeooo:rsid="000e15d8" style:font-name-asian="DejaVu Serif1" style:font-size-asian="6pt" style:font-weight-asian="normal" style:font-name-complex="DejaVu Serif1" style:font-size-complex="6pt" style:font-weight-complex="normal"/>
    </style:style>
    <style:style style:name="T85" style:family="text">
      <style:text-properties fo:font-variant="normal" fo:text-transform="none" style:font-name="DejaVu Serif" fo:font-size="6pt" fo:letter-spacing="normal" fo:font-style="normal" style:text-underline-style="none" fo:font-weight="normal" officeooo:rsid="000e15d8" style:font-size-asian="6pt" style:font-weight-asian="normal" style:font-size-complex="6pt" style:font-weight-complex="normal"/>
    </style:style>
    <style:style style:name="T86" style:family="text">
      <style:text-properties fo:font-variant="normal" fo:text-transform="none" style:font-name="DejaVu Serif" fo:font-size="10.5pt" fo:letter-spacing="normal" fo:font-style="normal" style:text-underline-style="none" fo:font-weight="normal" officeooo:rsid="000e15d8" style:font-name-asian="DejaVu Serif1" style:font-size-asian="10.5pt" style:font-weight-asian="normal" style:font-name-complex="DejaVu Serif1" style:font-size-complex="10.5pt" style:font-weight-complex="normal"/>
    </style:style>
    <style:style style:name="T87" style:family="text">
      <style:text-properties fo:font-variant="normal" fo:text-transform="none" style:font-name="DejaVu Serif" fo:letter-spacing="normal" fo:font-style="normal" style:text-underline-style="none" fo:font-weight="normal" officeooo:rsid="000e15d8" style:font-name-asian="DejaVu Serif1" style:font-weight-asian="normal" style:font-name-complex="DejaVu Serif1" style:font-weight-complex="normal"/>
    </style:style>
    <style:style style:name="T88" style:family="text">
      <style:text-properties fo:font-variant="normal" fo:text-transform="none" style:font-name="DejaVu Serif1" fo:font-size="10pt" fo:letter-spacing="normal" fo:font-style="normal" style:text-underline-style="none" fo:font-weight="bold" officeooo:rsid="00d566f4" style:font-name-asian="DejaVu Serif1" style:font-size-asian="10pt" style:font-weight-asian="bold" style:font-name-complex="DejaVu Serif1" style:font-size-complex="10pt" style:font-weight-complex="bold"/>
    </style:style>
    <style:style style:name="T89" style:family="text">
      <style:text-properties fo:font-variant="normal" fo:text-transform="none" style:font-name="Open Sans Condensed" fo:font-size="14pt" fo:letter-spacing="normal" fo:font-style="normal" style:text-underline-style="none" fo:font-weight="bold" officeooo:rsid="00460211" style:font-name-asian="Noto Sans CJK SC" style:font-size-asian="14.1000003814697pt" style:font-weight-asian="bold" style:font-name-complex="FreeSans" style:font-size-complex="14.1000003814697pt" style:font-weight-complex="normal"/>
    </style:style>
    <style:style style:name="T90" style:family="text">
      <style:text-properties fo:font-variant="normal" fo:text-transform="none" style:font-name="Open Sans Condensed" fo:font-size="12pt" fo:letter-spacing="normal" fo:font-style="normal" style:text-underline-style="none" fo:font-weight="normal" officeooo:rsid="00460211" style:font-name-asian="DejaVu Serif1" style:font-size-asian="12pt" style:font-weight-asian="normal" style:font-name-complex="DejaVu Serif1" style:font-size-complex="12pt" style:font-weight-complex="normal"/>
    </style:style>
    <style:style style:name="T91" style:family="text">
      <style:text-properties fo:font-variant="normal" fo:text-transform="none" style:font-name="Open Sans Condensed" fo:font-size="12pt" fo:letter-spacing="normal" fo:font-style="normal" style:text-underline-style="none" fo:font-weight="normal" officeooo:rsid="00460211" fo:background-color="#dddddd" loext:char-shading-value="0" style:font-name-asian="DejaVu Serif1" style:font-size-asian="12pt" style:font-weight-asian="normal" style:font-name-complex="DejaVu Serif1" style:font-size-complex="12pt" style:font-weight-complex="normal"/>
    </style:style>
    <style:style style:name="T92" style:family="text">
      <style:text-properties fo:font-variant="normal" fo:text-transform="none" style:font-name="Open Sans Condensed" fo:font-size="12pt" fo:letter-spacing="normal" fo:font-style="normal" style:text-underline-style="none" fo:font-weight="bold" officeooo:rsid="00460211" style:font-name-asian="Noto Sans CJK SC" style:font-size-asian="12pt" style:font-weight-asian="bold" style:font-name-complex="FreeSans" style:font-size-complex="12pt" style:font-weight-complex="normal"/>
    </style:style>
    <style:style style:name="T93" style:family="text">
      <style:text-properties fo:font-variant="normal" fo:text-transform="none" style:font-name="Open Sans Condensed" fo:font-size="12pt" fo:letter-spacing="normal" fo:font-style="normal" style:text-underline-style="none" officeooo:rsid="00460211" style:font-name-asian="Noto Sans CJK SC" style:font-size-asian="12pt" style:font-name-complex="FreeSans" style:font-size-complex="12pt" style:font-weight-complex="normal"/>
    </style:style>
    <style:style style:name="T94" style:family="text">
      <style:text-properties fo:font-variant="normal" fo:text-transform="none" style:font-name="Open Sans Condensed" fo:font-size="12pt" fo:letter-spacing="normal" fo:font-style="normal" fo:font-weight="normal" officeooo:rsid="00460211" style:font-size-asian="12pt" style:font-weight-asian="normal" style:font-size-complex="12pt" style:font-weight-complex="normal"/>
    </style:style>
    <style:style style:name="T95" style:family="text">
      <style:text-properties fo:font-variant="normal" fo:text-transform="none" style:text-line-through-style="none" style:text-line-through-type="none" style:font-name="DejaVu Serif" fo:font-size="10pt" fo:letter-spacing="normal" fo:font-style="normal" style:text-underline-style="none" fo:font-weight="normal" officeooo:rsid="009e43aa" style:text-blinking="false" fo:background-color="#ffffff" loext:char-shading-value="0" style:font-name-asian="DejaVu Serif1" style:font-size-asian="10pt" style:font-weight-asian="normal" style:font-name-complex="DejaVu Serif1" style:font-size-complex="10pt" style:font-weight-complex="normal"/>
    </style:style>
    <style:style style:name="T96" style:family="text">
      <style:text-properties fo:font-variant="normal" fo:text-transform="none" style:text-line-through-style="none" style:text-line-through-type="none" style:font-name="DejaVu Serif" fo:font-size="6pt" fo:letter-spacing="normal" fo:font-style="normal" style:text-underline-style="none" fo:font-weight="normal" officeooo:rsid="000e15d8" style:font-name-asian="DejaVu Serif1" style:font-size-asian="6pt" style:font-weight-asian="normal" style:font-name-complex="DejaVu Serif1" style:font-size-complex="6pt" style:font-weight-complex="normal"/>
    </style:style>
    <style:style style:name="T97" style:family="text">
      <style:text-properties fo:font-variant="normal" fo:text-transform="none" style:text-line-through-style="none" style:text-line-through-type="none" style:font-name="DejaVu Serif" fo:letter-spacing="normal" fo:font-style="normal" style:text-underline-style="none" fo:font-weight="normal" officeooo:rsid="000e15d8" style:font-name-asian="DejaVu Serif1" style:font-weight-asian="normal" style:font-name-complex="DejaVu Serif1" style:font-weight-complex="normal"/>
    </style:style>
    <style:style style:name="T98" style:family="text">
      <style:text-properties fo:font-variant="normal" fo:text-transform="none" style:text-line-through-style="none" style:text-line-through-type="none" style:font-name="Liberation Serif" fo:font-size="11pt" fo:letter-spacing="normal" fo:font-style="italic" style:text-underline-style="none" fo:font-weight="normal" officeooo:rsid="02538768" style:text-blinking="false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T99" style:family="text">
      <style:text-properties fo:font-variant="normal" fo:text-transform="none" style:text-line-through-style="none" style:text-line-through-type="none" style:font-name="Liberation Serif" fo:font-size="11pt" fo:letter-spacing="normal" fo:font-style="italic" style:text-underline-style="none" fo:font-weight="normal" officeooo:rsid="02026802" style:text-blinking="false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T100" style:family="text">
      <style:text-properties fo:font-variant="normal" fo:text-transform="none" style:text-line-through-style="none" style:text-line-through-type="none" style:font-name="Liberation Serif" fo:font-size="11pt" fo:letter-spacing="normal" fo:font-style="italic" style:text-underline-style="none" fo:font-weight="bold" officeooo:rsid="02538768" style:text-blinking="false" style:font-name-asian="DejaVu Serif1" style:font-size-asian="11pt" style:font-style-asian="italic" style:font-weight-asian="bold" style:font-name-complex="DejaVu Serif1" style:font-size-complex="11pt" style:font-style-complex="italic" style:font-weight-complex="bold"/>
    </style:style>
    <style:style style:name="T101" style:family="text">
      <style:text-properties fo:font-variant="normal" fo:text-transform="none" style:text-line-through-style="none" style:text-line-through-type="none" style:font-name="Liberation Serif" fo:font-size="11pt" fo:letter-spacing="normal" fo:font-style="italic" style:text-underline-style="none" fo:font-weight="bold" officeooo:rsid="02026802" style:text-blinking="false" style:font-name-asian="DejaVu Serif1" style:font-size-asian="11pt" style:font-style-asian="italic" style:font-weight-asian="bold" style:font-name-complex="DejaVu Serif1" style:font-size-complex="11pt" style:font-style-complex="italic" style:font-weight-complex="bold"/>
    </style:style>
    <style:style style:name="T102" style:family="text">
      <style:text-properties fo:font-variant="normal" fo:text-transform="none" style:text-line-through-style="none" style:text-line-through-type="none" style:font-name="Liberation Serif" fo:font-size="11pt" fo:letter-spacing="normal" fo:font-style="italic" style:text-underline-style="none" fo:font-weight="bold" officeooo:rsid="00ca102b" style:text-blinking="false" style:font-name-asian="DejaVu Serif1" style:font-size-asian="11pt" style:font-style-asian="italic" style:font-weight-asian="bold" style:font-name-complex="DejaVu Serif1" style:font-size-complex="11pt" style:font-style-complex="italic" style:font-weight-complex="bold"/>
    </style:style>
    <style:style style:name="T103" style:family="text">
      <style:text-properties fo:font-variant="normal" fo:text-transform="none" style:text-line-through-style="none" style:text-line-through-type="none" style:font-name="Liberation Serif" fo:letter-spacing="normal" fo:font-style="italic" style:text-underline-style="none" fo:font-weight="normal" officeooo:rsid="024948dd" style:text-blinking="false" style:font-name-asian="DejaVu Serif1" style:font-style-asian="italic" style:font-weight-asian="normal" style:font-name-complex="DejaVu Serif1" style:font-style-complex="italic" style:font-weight-complex="normal"/>
    </style:style>
    <style:style style:name="T104" style:family="text">
      <style:text-properties fo:font-variant="normal" fo:text-transform="none" style:text-line-through-style="none" style:text-line-through-type="none" style:font-name="Liberation Serif" fo:letter-spacing="normal" fo:font-style="italic" style:text-underline-style="none" fo:font-weight="bold" officeooo:rsid="024948dd" style:text-blinking="false" style:font-name-asian="DejaVu Serif1" style:font-style-asian="italic" style:font-weight-asian="bold" style:font-name-complex="DejaVu Serif1" style:font-style-complex="italic" style:font-weight-complex="bold"/>
    </style:style>
    <style:style style:name="T105" style:family="text">
      <style:text-properties fo:font-variant="normal" fo:text-transform="none" style:text-line-through-style="none" style:text-line-through-type="none" fo:letter-spacing="normal"/>
    </style:style>
    <style:style style:name="T10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4948dd" style:text-blinking="false" style:font-name-asian="DejaVu Serif1" style:font-weight-asian="normal" style:font-name-complex="DejaVu Serif1" style:font-weight-complex="normal"/>
    </style:style>
    <style:style style:name="T107" style:family="text">
      <style:text-properties fo:font-variant="normal" fo:text-transform="none" style:text-line-through-style="none" style:text-line-through-type="none" fo:letter-spacing="normal" style:text-underline-style="none" fo:font-weight="normal" officeooo:rsid="00c7bff8" style:text-blinking="false" style:font-name-asian="DejaVu Serif1" style:font-name-complex="DejaVu Serif1"/>
    </style:style>
    <style:style style:name="T108" style:family="text">
      <style:text-properties fo:font-variant="normal" fo:text-transform="none" style:text-line-through-style="none" style:text-line-through-type="none" style:font-name="Open Sans Condensed" fo:font-size="12pt" fo:letter-spacing="normal" fo:font-style="normal" style:text-underline-style="none" fo:font-weight="bold" officeooo:rsid="00460211" style:font-name-asian="Noto Sans CJK SC" style:font-size-asian="12pt" style:font-weight-asian="bold" style:font-name-complex="FreeSans" style:font-size-complex="12pt" style:font-weight-complex="normal"/>
    </style:style>
    <style:style style:name="T109" style:family="text">
      <style:text-properties fo:font-variant="normal" fo:text-transform="none" fo:letter-spacing="normal"/>
    </style:style>
    <style:style style:name="T110" style:family="text">
      <style:text-properties fo:font-variant="normal" fo:text-transform="none" fo:letter-spacing="normal" fo:font-weight="normal"/>
    </style:style>
    <style:style style:name="T111" style:family="text">
      <style:text-properties fo:font-variant="normal" fo:text-transform="none" fo:letter-spacing="normal" fo:font-weight="normal" style:font-name-asian="DejaVu Serif1" style:font-weight-asian="normal" style:font-name-complex="DejaVu Serif1" style:font-weight-complex="normal"/>
    </style:style>
    <style:style style:name="T112" style:family="text">
      <style:text-properties fo:font-variant="normal" fo:text-transform="none" fo:letter-spacing="normal" fo:font-weight="normal" officeooo:rsid="046c909d" style:font-name-asian="DejaVu Serif1" style:font-weight-asian="normal" style:font-name-complex="DejaVu Serif1" style:font-weight-complex="normal"/>
    </style:style>
    <style:style style:name="T113" style:family="text">
      <style:text-properties fo:font-variant="normal" fo:text-transform="none" fo:letter-spacing="normal" fo:font-weight="normal" officeooo:rsid="04717ed1" style:font-name-asian="DejaVu Serif1" style:font-weight-asian="normal" style:font-name-complex="DejaVu Serif1" style:font-weight-complex="normal"/>
    </style:style>
    <style:style style:name="T114" style:family="text">
      <style:text-properties fo:font-variant="normal" fo:text-transform="none" fo:letter-spacing="normal" fo:font-weight="normal" officeooo:rsid="01b6e324" style:font-name-asian="DejaVu Serif1" style:font-weight-asian="normal" style:font-name-complex="DejaVu Serif1" style:font-weight-complex="normal"/>
    </style:style>
    <style:style style:name="T115" style:family="text">
      <style:text-properties fo:font-variant="normal" fo:text-transform="none" fo:letter-spacing="normal" fo:font-weight="normal" officeooo:rsid="01b868e4" style:font-name-asian="DejaVu Serif1" style:font-weight-asian="normal" style:font-name-complex="DejaVu Serif1" style:font-weight-complex="normal"/>
    </style:style>
    <style:style style:name="T116" style:family="text">
      <style:text-properties fo:font-variant="normal" fo:text-transform="none" fo:letter-spacing="normal" fo:font-weight="normal" officeooo:rsid="01183394" style:font-name-asian="DejaVu Serif1" style:font-weight-asian="normal" style:font-name-complex="DejaVu Serif1" style:font-weight-complex="normal"/>
    </style:style>
    <style:style style:name="T117" style:family="text">
      <style:text-properties fo:font-variant="normal" fo:text-transform="none" fo:letter-spacing="normal" fo:font-weight="normal" style:font-weight-asian="normal" style:font-weight-complex="normal"/>
    </style:style>
    <style:style style:name="T118" style:family="text">
      <style:text-properties fo:font-variant="normal" fo:text-transform="none" fo:letter-spacing="normal" fo:font-weight="normal" officeooo:rsid="01183394" style:font-weight-asian="normal" style:font-weight-complex="normal"/>
    </style:style>
    <style:style style:name="T119" style:family="text">
      <style:text-properties fo:font-variant="normal" fo:text-transform="none" fo:letter-spacing="normal" style:font-name-asian="DejaVu Serif1" style:font-name-complex="DejaVu Serif1"/>
    </style:style>
    <style:style style:name="T120" style:family="text">
      <style:text-properties fo:font-variant="normal" fo:text-transform="none" fo:letter-spacing="normal" officeooo:rsid="01b868e4" style:font-name-asian="DejaVu Serif1" style:font-name-complex="DejaVu Serif1"/>
    </style:style>
    <style:style style:name="T121" style:family="text">
      <style:text-properties fo:font-variant="normal" fo:text-transform="none" fo:letter-spacing="normal" officeooo:rsid="003ea657" style:font-name-asian="DejaVu Serif1" style:font-name-complex="DejaVu Serif1"/>
    </style:style>
    <style:style style:name="T122" style:family="text">
      <style:text-properties fo:font-variant="normal" fo:text-transform="none" fo:letter-spacing="normal" officeooo:rsid="01b868e4"/>
    </style:style>
    <style:style style:name="T123" style:family="text">
      <style:text-properties fo:font-variant="normal" fo:text-transform="none" fo:letter-spacing="normal" fo:font-style="normal"/>
    </style:style>
    <style:style style:name="T124" style:family="text">
      <style:text-properties fo:font-variant="normal" fo:text-transform="none" fo:letter-spacing="normal" fo:font-style="normal" fo:font-weight="bold" officeooo:rsid="000e0e50" style:font-name-asian="DejaVu Serif1" style:font-weight-asian="bold" style:font-name-complex="DejaVu Serif1" style:font-weight-complex="bold"/>
    </style:style>
    <style:style style:name="T125" style:family="text">
      <style:text-properties fo:font-variant="normal" fo:text-transform="none" fo:letter-spacing="normal" fo:font-style="normal" fo:font-weight="bold" officeooo:rsid="010422a5" style:font-name-asian="DejaVu Serif1" style:font-weight-asian="bold" style:font-name-complex="DejaVu Serif1" style:font-weight-complex="bold"/>
    </style:style>
    <style:style style:name="T126" style:family="text">
      <style:text-properties fo:font-variant="normal" fo:text-transform="none" fo:letter-spacing="normal" fo:font-style="normal" fo:font-weight="bold" officeooo:rsid="0112f7bb" style:font-name-asian="DejaVu Serif1" style:font-weight-asian="bold" style:font-name-complex="DejaVu Serif1" style:font-weight-complex="bold"/>
    </style:style>
    <style:style style:name="T127" style:family="text">
      <style:text-properties fo:font-variant="normal" fo:text-transform="none" fo:letter-spacing="normal" fo:font-style="normal" fo:font-weight="bold" officeooo:rsid="0115d277" style:font-name-asian="DejaVu Serif1" style:font-weight-asian="bold" style:font-name-complex="DejaVu Serif1" style:font-weight-complex="bold"/>
    </style:style>
    <style:style style:name="T128" style:family="text">
      <style:text-properties fo:font-variant="normal" fo:text-transform="none" fo:letter-spacing="normal" fo:font-style="normal" fo:font-weight="bold" officeooo:rsid="01183394" style:font-name-asian="DejaVu Serif1" style:font-weight-asian="bold" style:font-name-complex="DejaVu Serif1" style:font-weight-complex="bold"/>
    </style:style>
    <style:style style:name="T129" style:family="text">
      <style:text-properties fo:font-variant="normal" fo:text-transform="none" fo:letter-spacing="normal" fo:font-style="normal" fo:font-weight="bold" officeooo:rsid="01186409" style:font-name-asian="DejaVu Serif1" style:font-weight-asian="bold" style:font-name-complex="DejaVu Serif1" style:font-weight-complex="bold"/>
    </style:style>
    <style:style style:name="T130" style:family="text">
      <style:text-properties fo:font-variant="normal" fo:text-transform="none" fo:letter-spacing="normal" fo:font-style="normal" fo:font-weight="bold" officeooo:rsid="01196530" style:font-name-asian="DejaVu Serif1" style:font-weight-asian="bold" style:font-name-complex="DejaVu Serif1" style:font-weight-complex="bold"/>
    </style:style>
    <style:style style:name="T131" style:family="text">
      <style:text-properties fo:font-variant="normal" fo:text-transform="none" fo:letter-spacing="normal" fo:font-style="normal" fo:font-weight="bold" officeooo:rsid="01042ebb" style:font-name-asian="DejaVu Serif1" style:font-weight-asian="bold" style:font-name-complex="DejaVu Serif1" style:font-weight-complex="bold"/>
    </style:style>
    <style:style style:name="T132" style:family="text">
      <style:text-properties fo:font-variant="normal" fo:text-transform="none" fo:letter-spacing="normal" fo:font-style="normal" fo:font-weight="normal" officeooo:rsid="010422a5" style:font-name-asian="DejaVu Serif1" style:font-weight-asian="normal" style:font-name-complex="DejaVu Serif1" style:font-weight-complex="normal"/>
    </style:style>
    <style:style style:name="T133" style:family="text">
      <style:text-properties fo:font-variant="normal" fo:text-transform="none" fo:letter-spacing="normal" fo:font-style="normal" fo:font-weight="normal" officeooo:rsid="0112f7bb" style:font-name-asian="DejaVu Serif1" style:font-weight-asian="normal" style:font-name-complex="DejaVu Serif1" style:font-weight-complex="normal"/>
    </style:style>
    <style:style style:name="T134" style:family="text">
      <style:text-properties fo:font-variant="normal" fo:text-transform="none" fo:letter-spacing="normal" fo:font-style="normal" fo:font-weight="normal" officeooo:rsid="0104f2d0" style:font-name-asian="DejaVu Serif1" style:font-weight-asian="normal" style:font-name-complex="DejaVu Serif1" style:font-weight-complex="normal"/>
    </style:style>
    <style:style style:name="T135" style:family="text">
      <style:text-properties fo:font-variant="normal" fo:text-transform="none" fo:letter-spacing="normal" fo:font-style="normal" fo:font-weight="normal" officeooo:rsid="0115d277" style:font-name-asian="DejaVu Serif1" style:font-weight-asian="normal" style:font-name-complex="DejaVu Serif1" style:font-weight-complex="normal"/>
    </style:style>
    <style:style style:name="T136" style:family="text">
      <style:text-properties fo:font-variant="normal" fo:text-transform="none" fo:letter-spacing="normal" fo:font-style="normal" fo:font-weight="normal" officeooo:rsid="01186409" style:font-name-asian="DejaVu Serif1" style:font-weight-asian="normal" style:font-name-complex="DejaVu Serif1" style:font-weight-complex="normal"/>
    </style:style>
    <style:style style:name="T137" style:family="text">
      <style:text-properties fo:font-variant="normal" fo:text-transform="none" fo:letter-spacing="normal" fo:font-style="normal" fo:font-weight="normal" officeooo:rsid="01196530" style:font-name-asian="DejaVu Serif1" style:font-weight-asian="normal" style:font-name-complex="DejaVu Serif1" style:font-weight-complex="normal"/>
    </style:style>
    <style:style style:name="T138" style:family="text">
      <style:text-properties fo:font-variant="normal" fo:text-transform="none" fo:letter-spacing="normal" fo:font-style="normal" fo:font-weight="normal" officeooo:rsid="01042ebb" style:font-name-asian="DejaVu Serif1" style:font-weight-asian="normal" style:font-name-complex="DejaVu Serif1" style:font-weight-complex="normal"/>
    </style:style>
    <style:style style:name="T139" style:family="text">
      <style:text-properties fo:font-variant="normal" fo:text-transform="none" fo:letter-spacing="normal" fo:font-style="normal" fo:font-weight="normal" officeooo:rsid="0114a8e9" style:font-name-asian="DejaVu Serif1" style:font-weight-asian="normal" style:font-name-complex="DejaVu Serif1" style:font-weight-complex="normal"/>
    </style:style>
    <style:style style:name="T140" style:family="text">
      <style:text-properties fo:font-variant="normal" fo:text-transform="none" fo:letter-spacing="normal" fo:font-style="normal" fo:font-weight="normal" officeooo:rsid="01183394" style:font-name-asian="DejaVu Serif1" style:font-style-asian="normal" style:font-weight-asian="normal" style:font-name-complex="DejaVu Serif1" style:font-style-complex="normal" style:font-weight-complex="normal"/>
    </style:style>
    <style:style style:name="T141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10422a5" style:font-name-asian="DejaVu Serif1" style:font-weight-asian="normal" style:font-name-complex="DejaVu Serif1" style:font-weight-complex="normal"/>
    </style:style>
    <style:style style:name="T142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1042ebb" style:font-name-asian="DejaVu Serif1" style:font-weight-asian="normal" style:font-name-complex="DejaVu Serif1" style:font-weight-complex="normal"/>
    </style:style>
    <style:style style:name="T143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114a8e9" style:font-name-asian="DejaVu Serif1" style:font-weight-asian="normal" style:font-name-complex="DejaVu Serif1" style:font-weight-complex="normal"/>
    </style:style>
    <style:style style:name="T144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officeooo:rsid="01183394" style:font-name-asian="DejaVu Serif1" style:font-style-asian="normal" style:font-weight-asian="normal" style:font-name-complex="DejaVu Serif1" style:font-style-complex="normal" style:font-weight-complex="normal"/>
    </style:style>
    <style:style style:name="T145" style:family="text">
      <style:text-properties fo:font-variant="normal" fo:text-transform="none" fo:letter-spacing="normal" fo:font-style="italic" fo:font-weight="normal" officeooo:rsid="0114a8e9" style:font-name-asian="DejaVu Serif1" style:font-style-asian="italic" style:font-weight-asian="normal" style:font-name-complex="DejaVu Serif1" style:font-style-complex="italic" style:font-weight-complex="normal"/>
    </style:style>
    <style:style style:name="T146" style:family="text">
      <style:text-properties fo:font-variant="normal" fo:text-transform="none" fo:letter-spacing="normal" fo:font-weight="bold" style:font-weight-asian="bold" style:font-weight-complex="bold"/>
    </style:style>
    <style:style style:name="T147" style:family="text">
      <style:text-properties fo:font-variant="normal" fo:text-transform="none" style:text-line-through-style="solid" style:text-line-through-type="single" fo:letter-spacing="normal" style:text-underline-style="none" fo:font-weight="bold" style:font-name-asian="DejaVu Serif1" style:font-weight-asian="bold" style:font-name-complex="DejaVu Serif1" style:font-weight-complex="bold"/>
    </style:style>
    <style:style style:name="T148" style:family="text">
      <style:text-properties fo:font-variant="normal" fo:text-transform="none" style:text-line-through-style="solid" style:text-line-through-type="single" fo:letter-spacing="normal" style:text-underline-style="none" fo:font-weight="bold" officeooo:rsid="00c7bff8" style:text-blinking="false" style:font-name-asian="DejaVu Serif1" style:font-weight-asian="bold" style:font-name-complex="DejaVu Serif1" style:font-weight-complex="bold"/>
    </style:style>
    <style:style style:name="T149" style:family="text">
      <style:text-properties fo:font-variant="normal" fo:text-transform="none" style:text-line-through-style="solid" style:text-line-through-type="single" fo:letter-spacing="normal" fo:font-weight="bold" style:font-name-asian="DejaVu Serif1" style:font-weight-asian="bold" style:font-name-complex="DejaVu Serif1" style:font-weight-complex="bold"/>
    </style:style>
    <style:style style:name="T150" style:family="text">
      <style:text-properties fo:font-variant="normal" fo:text-transform="none" style:text-line-through-style="solid" style:text-line-through-type="single" fo:letter-spacing="normal" fo:font-weight="bold" style:font-weight-asian="bold" style:font-weight-complex="bold"/>
    </style:style>
    <style:style style:name="T151" style:family="text">
      <style:text-properties fo:font-variant="normal" fo:text-transform="none" style:text-line-through-style="solid" style:text-line-through-type="single" fo:letter-spacing="normal" style:font-name-asian="DejaVu Serif1" style:font-name-complex="DejaVu Serif1"/>
    </style:style>
    <style:style style:name="T152" style:family="text">
      <style:text-properties fo:font-variant="normal" fo:text-transform="none" style:text-line-through-style="solid" style:text-line-through-type="single" fo:letter-spacing="normal" officeooo:rsid="0472ebba" style:font-name-asian="DejaVu Serif1" style:font-name-complex="DejaVu Serif1"/>
    </style:style>
    <style:style style:name="T153" style:family="text">
      <style:text-properties fo:font-variant="normal" fo:text-transform="none" style:text-line-through-style="solid" style:text-line-through-type="single" style:font-name="Liberation Serif" fo:font-size="11pt" fo:letter-spacing="normal" fo:font-style="italic" style:text-underline-style="none" fo:font-weight="bold" officeooo:rsid="02026802" style:text-blinking="false" style:font-name-asian="DejaVu Serif1" style:font-size-asian="11pt" style:font-style-asian="italic" style:font-weight-asian="bold" style:font-name-complex="DejaVu Serif1" style:font-size-complex="11pt" style:font-style-complex="italic" style:font-weight-complex="bold"/>
    </style:style>
    <style:style style:name="T154" style:family="text">
      <style:text-properties fo:font-variant="normal" fo:text-transform="none" style:font-name="Liberation Serif" fo:font-size="11pt" fo:letter-spacing="normal" fo:font-style="italic" fo:font-weight="normal" officeooo:rsid="0238ebea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T155" style:family="text">
      <style:text-properties fo:font-variant="normal" fo:text-transform="none" style:font-name="Liberation Serif" fo:font-size="11pt" fo:letter-spacing="normal" fo:font-style="italic" fo:font-weight="normal" officeooo:rsid="02538768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T156" style:family="text">
      <style:text-properties fo:font-variant="normal" fo:text-transform="none" style:font-name="Liberation Serif" fo:font-size="11pt" fo:letter-spacing="normal" fo:font-style="italic" fo:font-weight="normal" officeooo:rsid="02026802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T157" style:family="text">
      <style:text-properties fo:font-variant="normal" fo:text-transform="none" style:font-name="Liberation Serif" fo:font-size="11pt" fo:letter-spacing="normal" fo:font-style="italic" style:font-size-asian="11pt" style:font-style-asian="italic" style:font-size-complex="11pt" style:font-style-complex="italic"/>
    </style:style>
    <style:style style:name="T158" style:family="text">
      <style:text-properties fo:font-variant="normal" fo:text-transform="none" style:font-name="Liberation Serif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9" style:family="text">
      <style:text-properties fo:font-variant="normal" fo:text-transform="none" style:font-name="Liberation Serif" fo:font-size="11pt" fo:letter-spacing="normal" fo:font-style="italic" fo:font-weight="bold" officeooo:rsid="021b7377" style:font-size-asian="11pt" style:font-style-asian="italic" style:font-weight-asian="bold" style:font-size-complex="11pt" style:font-style-complex="italic" style:font-weight-complex="bold"/>
    </style:style>
    <style:style style:name="T160" style:family="text">
      <style:text-properties officeooo:rsid="045974e6"/>
    </style:style>
    <style:style style:name="T161" style:family="text">
      <style:text-properties fo:font-weight="bold" style:font-weight-asian="bold" style:font-weight-complex="bold"/>
    </style:style>
    <style:style style:name="T162" style:family="text">
      <style:text-properties fo:font-weight="bold" officeooo:rsid="045974e6" style:font-weight-asian="bold" style:font-weight-complex="bold"/>
    </style:style>
    <style:style style:name="T163" style:family="text">
      <style:text-properties fo:font-weight="bold" officeooo:rsid="0047177c" style:font-weight-asian="bold" style:font-weight-complex="bold"/>
    </style:style>
    <style:style style:name="T164" style:family="text">
      <style:text-properties fo:font-weight="bold" officeooo:rsid="00980a8a" style:font-weight-asian="bold" style:font-weight-complex="bold"/>
    </style:style>
    <style:style style:name="T165" style:family="text">
      <style:text-properties fo:font-weight="bold" officeooo:rsid="0048da9f" style:font-weight-asian="bold" style:font-weight-complex="bold"/>
    </style:style>
    <style:style style:name="T166" style:family="text">
      <style:text-properties fo:font-weight="bold" officeooo:rsid="009c7bf1" style:font-weight-asian="bold" style:font-weight-complex="bold"/>
    </style:style>
    <style:style style:name="T167" style:family="text">
      <style:text-properties fo:font-weight="bold" officeooo:rsid="0474575b" style:font-weight-asian="bold" style:font-weight-complex="bold"/>
    </style:style>
    <style:style style:name="T168" style:family="text">
      <style:text-properties fo:font-weight="bold" officeooo:rsid="00cdfc3f" style:font-weight-asian="bold" style:font-weight-complex="bold"/>
    </style:style>
    <style:style style:name="T169" style:family="text">
      <style:text-properties fo:font-weight="bold" officeooo:rsid="000e0e50" style:font-weight-asian="bold" style:font-weight-complex="bold"/>
    </style:style>
    <style:style style:name="T170" style:family="text">
      <style:text-properties fo:font-weight="bold" officeooo:rsid="00f85093" style:font-weight-asian="bold" style:font-weight-complex="bold"/>
    </style:style>
    <style:style style:name="T171" style:family="text">
      <style:text-properties fo:font-weight="bold" officeooo:rsid="04758f56" style:font-weight-asian="bold" style:font-weight-complex="bold"/>
    </style:style>
    <style:style style:name="T172" style:family="text">
      <style:text-properties fo:font-weight="bold" officeooo:rsid="00912bef" style:font-weight-asian="bold" style:font-weight-complex="bold"/>
    </style:style>
    <style:style style:name="T173" style:family="text">
      <style:text-properties fo:font-weight="bold" style:font-name-asian="DejaVu Serif1" style:font-weight-asian="bold" style:font-name-complex="DejaVu Serif1" style:font-weight-complex="bold"/>
    </style:style>
    <style:style style:name="T174" style:family="text">
      <style:text-properties fo:font-weight="bold" officeooo:rsid="01b6e324" style:font-name-asian="DejaVu Serif1" style:font-weight-asian="bold" style:font-name-complex="DejaVu Serif1" style:font-weight-complex="bold"/>
    </style:style>
    <style:style style:name="T175" style:family="text">
      <style:text-properties fo:font-weight="bold" officeooo:rsid="0242c829" style:font-name-asian="DejaVu Serif1" style:font-weight-asian="bold" style:font-name-complex="DejaVu Serif1" style:font-weight-complex="bold"/>
    </style:style>
    <style:style style:name="T176" style:family="text">
      <style:text-properties fo:font-weight="bold" officeooo:rsid="01b38ab3" style:font-name-asian="DejaVu Serif1" style:font-weight-asian="bold" style:font-name-complex="DejaVu Serif1" style:font-weight-complex="bold"/>
    </style:style>
    <style:style style:name="T177" style:family="text">
      <style:text-properties fo:font-weight="bold" officeooo:rsid="00af3767" style:font-name-asian="DejaVu Serif1" style:font-weight-asian="bold" style:font-name-complex="DejaVu Serif1" style:font-weight-complex="bold"/>
    </style:style>
    <style:style style:name="T178" style:family="text">
      <style:text-properties fo:font-weight="bold" officeooo:rsid="008d9673" style:font-name-asian="DejaVu Serif1" style:font-weight-asian="bold" style:font-name-complex="DejaVu Serif1" style:font-weight-complex="bold"/>
    </style:style>
    <style:style style:name="T179" style:family="text">
      <style:text-properties fo:font-weight="bold" officeooo:rsid="00b9566d" style:font-name-asian="DejaVu Serif1" style:font-weight-asian="bold" style:font-name-complex="DejaVu Serif1" style:font-weight-complex="bold"/>
    </style:style>
    <style:style style:name="T180" style:family="text">
      <style:text-properties fo:font-weight="bold" officeooo:rsid="01b562df" style:font-name-asian="DejaVu Serif1" style:font-weight-asian="bold" style:font-name-complex="DejaVu Serif1" style:font-weight-complex="bold"/>
    </style:style>
    <style:style style:name="T181" style:family="text">
      <style:text-properties fo:font-weight="bold" officeooo:rsid="0460d49c" style:font-name-asian="DejaVu Serif1" style:font-weight-asian="bold" style:font-name-complex="DejaVu Serif1" style:font-weight-complex="bold"/>
    </style:style>
    <style:style style:name="T182" style:family="text">
      <style:text-properties fo:font-weight="bold" officeooo:rsid="04619947" style:font-name-asian="DejaVu Serif1" style:font-weight-asian="bold" style:font-name-complex="DejaVu Serif1" style:font-weight-complex="bold"/>
    </style:style>
    <style:style style:name="T183" style:family="text">
      <style:text-properties fo:font-weight="bold" officeooo:rsid="04621f4f" style:font-name-asian="DejaVu Serif1" style:font-weight-asian="bold" style:font-name-complex="DejaVu Serif1" style:font-weight-complex="bold"/>
    </style:style>
    <style:style style:name="T184" style:family="text">
      <style:text-properties fo:font-weight="bold" officeooo:rsid="00b8a66c" style:font-name-asian="DejaVu Serif1" style:font-weight-asian="bold" style:font-name-complex="DejaVu Serif1" style:font-weight-complex="bold"/>
    </style:style>
    <style:style style:name="T185" style:family="text">
      <style:text-properties fo:font-weight="bold" officeooo:rsid="0247e7c8" style:font-name-asian="DejaVu Serif1" style:font-weight-asian="bold" style:font-name-complex="DejaVu Serif1" style:font-weight-complex="bold"/>
    </style:style>
    <style:style style:name="T186" style:family="text">
      <style:text-properties fo:font-weight="bold" officeooo:rsid="00951e8b" style:font-name-asian="DejaVu Serif1" style:font-weight-asian="bold" style:font-name-complex="DejaVu Serif1" style:font-weight-complex="bold"/>
    </style:style>
    <style:style style:name="T187" style:family="text">
      <style:text-properties fo:font-weight="bold" officeooo:rsid="003ca9b3" style:font-name-asian="DejaVu Serif1" style:font-weight-asian="bold" style:font-name-complex="DejaVu Serif1" style:font-weight-complex="bold"/>
    </style:style>
    <style:style style:name="T188" style:family="text">
      <style:text-properties fo:font-weight="bold" officeooo:rsid="0475e6b6" style:font-name-asian="DejaVu Serif1" style:font-weight-asian="bold" style:font-name-complex="DejaVu Serif1" style:font-weight-complex="bold"/>
    </style:style>
    <style:style style:name="T189" style:family="text">
      <style:text-properties fo:font-weight="bold" officeooo:rsid="00f627b5" style:font-name-asian="DejaVu Serif1" style:font-weight-asian="bold" style:font-name-complex="DejaVu Serif1" style:font-weight-complex="bold"/>
    </style:style>
    <style:style style:name="T190" style:family="text">
      <style:text-properties fo:font-weight="bold" officeooo:rsid="0475c344" style:font-name-asian="DejaVu Serif1" style:font-weight-asian="bold" style:font-name-complex="DejaVu Serif1" style:font-weight-complex="bold"/>
    </style:style>
    <style:style style:name="T191" style:family="text">
      <style:text-properties fo:font-weight="bold" officeooo:rsid="025295cd" style:font-name-asian="DejaVu Serif1" style:font-weight-asian="bold" style:font-name-complex="DejaVu Serif1" style:font-weight-complex="bold"/>
    </style:style>
    <style:style style:name="T192" style:family="text">
      <style:text-properties fo:font-weight="bold" officeooo:rsid="025aadb4" style:font-name-asian="DejaVu Serif1" style:font-weight-asian="bold" style:font-name-complex="DejaVu Serif1" style:font-weight-complex="bold"/>
    </style:style>
    <style:style style:name="T193" style:family="text">
      <style:text-properties fo:font-weight="bold" officeooo:rsid="025b3f53" style:font-name-asian="DejaVu Serif1" style:font-weight-asian="bold" style:font-name-complex="DejaVu Serif1" style:font-weight-complex="bold"/>
    </style:style>
    <style:style style:name="T194" style:family="text">
      <style:text-properties fo:font-weight="bold" officeooo:rsid="02538768" style:font-name-asian="DejaVu Serif1" style:font-weight-asian="bold" style:font-name-complex="DejaVu Serif1" style:font-weight-complex="bold"/>
    </style:style>
    <style:style style:name="T195" style:family="text">
      <style:text-properties fo:font-weight="bold" officeooo:rsid="0262892c" style:font-name-asian="DejaVu Serif1" style:font-weight-asian="bold" style:font-name-complex="DejaVu Serif1" style:font-weight-complex="bold"/>
    </style:style>
    <style:style style:name="T196" style:family="text">
      <style:text-properties fo:font-weight="bold" officeooo:rsid="04717ed1" style:font-name-asian="DejaVu Serif1" style:font-weight-asian="bold" style:font-name-complex="DejaVu Serif1" style:font-weight-complex="bold"/>
    </style:style>
    <style:style style:name="T197" style:family="text">
      <style:text-properties fo:font-weight="bold" officeooo:rsid="0462e331" style:font-name-asian="DejaVu Serif1" style:font-weight-asian="bold" style:font-name-complex="DejaVu Serif1" style:font-weight-complex="bold"/>
    </style:style>
    <style:style style:name="T198" style:family="text">
      <style:text-properties fo:font-weight="bold" officeooo:rsid="000e0e50" style:font-name-asian="DejaVu Serif1" style:font-weight-asian="bold" style:font-name-complex="DejaVu Serif1" style:font-weight-complex="bold"/>
    </style:style>
    <style:style style:name="T199" style:family="text">
      <style:text-properties fo:font-weight="bold" officeooo:rsid="04638069" style:font-name-asian="DejaVu Serif1" style:font-weight-asian="bold" style:font-name-complex="DejaVu Serif1" style:font-weight-complex="bold"/>
    </style:style>
    <style:style style:name="T200" style:family="text">
      <style:text-properties fo:font-weight="bold" officeooo:rsid="02466204" style:font-name-asian="DejaVu Serif1" style:font-weight-asian="bold" style:font-name-complex="DejaVu Serif1" style:font-weight-complex="bold"/>
    </style:style>
    <style:style style:name="T201" style:family="text">
      <style:text-properties fo:font-weight="bold" officeooo:rsid="0249f00d" style:font-name-asian="DejaVu Serif1" style:font-weight-asian="bold" style:font-name-complex="DejaVu Serif1" style:font-weight-complex="bold"/>
    </style:style>
    <style:style style:name="T202" style:family="text">
      <style:text-properties fo:font-weight="bold" officeooo:rsid="027c1d62" style:font-name-asian="DejaVu Serif1" style:font-weight-asian="bold" style:font-name-complex="DejaVu Serif1" style:font-weight-complex="bold"/>
    </style:style>
    <style:style style:name="T203" style:family="text">
      <style:text-properties fo:font-weight="bold" officeooo:rsid="024bc0e7" style:font-name-asian="DejaVu Serif1" style:font-weight-asian="bold" style:font-name-complex="DejaVu Serif1" style:font-weight-complex="bold"/>
    </style:style>
    <style:style style:name="T204" style:family="text">
      <style:text-properties fo:font-weight="bold" officeooo:rsid="01dc7bf2" style:font-name-asian="DejaVu Serif1" style:font-weight-asian="bold" style:font-name-complex="DejaVu Serif1" style:font-weight-complex="bold"/>
    </style:style>
    <style:style style:name="T205" style:family="text">
      <style:text-properties fo:font-weight="bold" officeooo:rsid="00ba26f3" style:font-name-asian="DejaVu Serif1" style:font-weight-asian="bold" style:font-name-complex="DejaVu Serif1" style:font-weight-complex="bold"/>
    </style:style>
    <style:style style:name="T206" style:family="text">
      <style:text-properties fo:font-weight="bold" officeooo:rsid="0260fb41" style:font-name-asian="DejaVu Serif1" style:font-weight-asian="bold" style:font-name-complex="DejaVu Serif1" style:font-weight-complex="bold"/>
    </style:style>
    <style:style style:name="T207" style:family="text">
      <style:text-properties fo:font-weight="bold" officeooo:rsid="01f94aaf" style:font-name-asian="DejaVu Serif1" style:font-weight-asian="bold" style:font-name-complex="DejaVu Serif1" style:font-weight-complex="bold"/>
    </style:style>
    <style:style style:name="T208" style:family="text">
      <style:text-properties fo:font-weight="bold" officeooo:rsid="01df01e5" style:font-name-asian="DejaVu Serif1" style:font-weight-asian="bold" style:font-name-complex="DejaVu Serif1" style:font-weight-complex="bold"/>
    </style:style>
    <style:style style:name="T209" style:family="text">
      <style:text-properties fo:font-weight="bold" officeooo:rsid="01e0a7c8" style:font-name-asian="DejaVu Serif1" style:font-weight-asian="bold" style:font-name-complex="DejaVu Serif1" style:font-weight-complex="bold"/>
    </style:style>
    <style:style style:name="T210" style:family="text">
      <style:text-properties fo:font-weight="bold" officeooo:rsid="01fde411" style:font-name-asian="DejaVu Serif1" style:font-weight-asian="bold" style:font-name-complex="DejaVu Serif1" style:font-weight-complex="bold"/>
    </style:style>
    <style:style style:name="T211" style:family="text">
      <style:text-properties fo:font-weight="bold" officeooo:rsid="01ff50c5" style:font-name-asian="DejaVu Serif1" style:font-weight-asian="bold" style:font-name-complex="DejaVu Serif1" style:font-weight-complex="bold"/>
    </style:style>
    <style:style style:name="T212" style:family="text">
      <style:text-properties fo:font-weight="bold" officeooo:rsid="00404749" style:font-name-asian="DejaVu Serif1" style:font-weight-asian="bold" style:font-name-complex="DejaVu Serif1" style:font-weight-complex="bold"/>
    </style:style>
    <style:style style:name="T213" style:family="text">
      <style:text-properties fo:font-weight="bold" officeooo:rsid="004399ca" style:font-name-asian="DejaVu Serif1" style:font-weight-asian="bold" style:font-name-complex="DejaVu Serif1" style:font-weight-complex="bold"/>
    </style:style>
    <style:style style:name="T214" style:family="text">
      <style:text-properties fo:font-weight="bold" officeooo:rsid="046c909d" style:font-name-asian="DejaVu Serif1" style:font-weight-asian="bold" style:font-name-complex="DejaVu Serif1" style:font-weight-complex="bold"/>
    </style:style>
    <style:style style:name="T215" style:family="text">
      <style:text-properties fo:font-weight="bold" officeooo:rsid="01b868e4" style:font-name-asian="DejaVu Serif1" style:font-weight-asian="bold" style:font-name-complex="DejaVu Serif1" style:font-weight-complex="bold"/>
    </style:style>
    <style:style style:name="T216" style:family="text">
      <style:text-properties fo:font-weight="bold" officeooo:rsid="0249adb1" style:font-name-asian="DejaVu Serif1" style:font-weight-asian="bold" style:font-name-complex="DejaVu Serif1" style:font-weight-complex="bold"/>
    </style:style>
    <style:style style:name="T217" style:family="text">
      <style:text-properties fo:font-weight="bold" officeooo:rsid="01fc9ba5" style:font-name-asian="DejaVu Serif1" style:font-weight-asian="bold" style:font-name-complex="DejaVu Serif1" style:font-weight-complex="bold"/>
    </style:style>
    <style:style style:name="T218" style:family="text">
      <style:text-properties fo:font-weight="bold" officeooo:rsid="0041cea4" style:font-name-asian="DejaVu Serif1" style:font-weight-asian="bold" style:font-name-complex="DejaVu Serif1" style:font-weight-complex="bold"/>
    </style:style>
    <style:style style:name="T219" style:family="text">
      <style:text-properties fo:font-weight="bold" officeooo:rsid="025b696c" style:font-name-asian="DejaVu Serif1" style:font-weight-asian="bold" style:font-name-complex="DejaVu Serif1" style:font-weight-complex="bold"/>
    </style:style>
    <style:style style:name="T220" style:family="text">
      <style:text-properties fo:font-weight="bold" officeooo:rsid="00980a8a" style:font-name-asian="DejaVu Serif1" style:font-weight-asian="bold" style:font-name-complex="DejaVu Serif1" style:font-weight-complex="bold"/>
    </style:style>
    <style:style style:name="T221" style:family="text">
      <style:text-properties fo:font-weight="bold" officeooo:rsid="0472ebba" style:font-name-asian="DejaVu Serif1" style:font-weight-asian="bold" style:font-name-complex="DejaVu Serif1" style:font-weight-complex="bold"/>
    </style:style>
    <style:style style:name="T222" style:family="text">
      <style:text-properties fo:font-weight="bold" officeooo:rsid="023a62b1" style:font-name-asian="DejaVu Serif1" style:font-weight-asian="bold" style:font-name-complex="DejaVu Serif1" style:font-weight-complex="bold"/>
    </style:style>
    <style:style style:name="T223" style:family="text">
      <style:text-properties fo:font-weight="bold" officeooo:rsid="02026802" style:font-name-asian="DejaVu Serif1" style:font-weight-asian="bold" style:font-name-complex="DejaVu Serif1" style:font-weight-complex="bold"/>
    </style:style>
    <style:style style:name="T224" style:family="text">
      <style:text-properties fo:font-weight="bold" officeooo:rsid="0238ebea" style:font-name-asian="DejaVu Serif1" style:font-weight-asian="bold" style:font-name-complex="DejaVu Serif1" style:font-weight-complex="bold"/>
    </style:style>
    <style:style style:name="T225" style:family="text">
      <style:text-properties fo:font-weight="bold" officeooo:rsid="021b7377" style:font-name-asian="DejaVu Serif1" style:font-size-asian="10pt" style:font-weight-asian="bold" style:font-name-complex="DejaVu Serif1" style:font-size-complex="10pt" style:font-weight-complex="bold"/>
    </style:style>
    <style:style style:name="T226" style:family="text">
      <style:text-properties fo:font-weight="bold" officeooo:rsid="01183394"/>
    </style:style>
    <style:style style:name="T227" style:family="text">
      <style:text-properties style:font-name="Open Sans Condensed2"/>
    </style:style>
    <style:style style:name="T228" style:family="text">
      <style:text-properties style:font-name="Open Sans Condensed2" fo:font-size="12pt" style:text-underline-style="none" fo:font-weight="bold" officeooo:rsid="0039d423" style:font-name-asian="DejaVu Serif1" style:font-size-asian="12pt" style:font-weight-asian="bold" style:font-name-complex="DejaVu Serif1" style:font-size-complex="12pt" style:font-weight-complex="bold"/>
    </style:style>
    <style:style style:name="T229" style:family="text">
      <style:text-properties style:font-name="Open Sans Condensed2" fo:font-size="12pt" style:text-underline-style="none" fo:font-weight="bold" officeooo:rsid="00389daf" style:font-name-asian="DejaVu Serif1" style:font-size-asian="12pt" style:font-weight-asian="bold" style:font-name-complex="DejaVu Serif1" style:font-size-complex="12pt" style:font-weight-complex="bold"/>
    </style:style>
    <style:style style:name="T230" style:family="text">
      <style:text-properties style:font-name="Open Sans Condensed2" fo:font-size="12pt" style:text-underline-style="none" fo:font-weight="normal" officeooo:rsid="0039d423" style:font-name-asian="DejaVu Serif1" style:font-size-asian="12pt" style:font-weight-asian="normal" style:font-name-complex="DejaVu Serif1" style:font-size-complex="12pt" style:font-weight-complex="normal"/>
    </style:style>
    <style:style style:name="T231" style:family="text">
      <style:text-properties style:font-name="Open Sans Condensed2" fo:font-size="12pt" style:text-underline-style="none" fo:font-weight="normal" officeooo:rsid="00389daf" style:font-name-asian="DejaVu Serif1" style:font-size-asian="12pt" style:font-weight-asian="normal" style:font-name-complex="DejaVu Serif1" style:font-size-complex="12pt" style:font-weight-complex="normal"/>
    </style:style>
    <style:style style:name="T232" style:family="text">
      <style:text-properties style:font-name="Open Sans Condensed2" fo:font-size="12pt" style:text-underline-style="none" fo:font-weight="normal" officeooo:rsid="00d6f110" style:font-name-asian="DejaVu Serif1" style:font-size-asian="12pt" style:font-weight-asian="normal" style:font-name-complex="DejaVu Serif1" style:font-size-complex="12pt" style:font-weight-complex="normal"/>
    </style:style>
    <style:style style:name="T233" style:family="text">
      <style:text-properties style:font-name="Open Sans Condensed2" fo:font-size="12pt" style:text-underline-style="none" fo:font-weight="normal" officeooo:rsid="00c7244a" style:font-name-asian="DejaVu Serif1" style:font-size-asian="12pt" style:font-weight-asian="normal" style:font-name-complex="DejaVu Serif1" style:font-size-complex="12pt" style:font-weight-complex="normal"/>
    </style:style>
    <style:style style:name="T234" style:family="text">
      <style:text-properties style:font-name="Open Sans Condensed2" fo:font-size="12pt" fo:font-weight="bold" officeooo:rsid="0039d423" style:font-name-asian="DejaVu Serif1" style:font-size-asian="12pt" style:font-weight-asian="bold" style:font-name-complex="DejaVu Serif1" style:font-size-complex="12pt" style:font-weight-complex="bold"/>
    </style:style>
    <style:style style:name="T235" style:family="text">
      <style:text-properties style:font-name="Open Sans Condensed2" fo:font-size="12pt" fo:font-weight="bold" officeooo:rsid="01b5e8c6" style:font-name-asian="DejaVu Serif1" style:font-size-asian="12pt" style:font-weight-asian="bold" style:font-name-complex="DejaVu Serif1" style:font-size-complex="12pt" style:font-weight-complex="bold"/>
    </style:style>
    <style:style style:name="T236" style:family="text">
      <style:text-properties style:font-name="Open Sans Condensed2" fo:font-size="12pt" fo:font-weight="bold" officeooo:rsid="00dbfdfc" style:font-name-asian="DejaVu Serif1" style:font-size-asian="12pt" style:font-weight-asian="bold" style:font-name-complex="DejaVu Serif1" style:font-size-complex="12pt" style:font-weight-complex="bold"/>
    </style:style>
    <style:style style:name="T237" style:family="text">
      <style:text-properties style:font-name="Open Sans Condensed2" fo:font-size="12pt" fo:font-weight="bold" officeooo:rsid="04662ff1" style:font-name-asian="DejaVu Serif1" style:font-size-asian="12pt" style:font-weight-asian="bold" style:font-name-complex="DejaVu Serif1" style:font-size-complex="12pt" style:font-weight-complex="bold"/>
    </style:style>
    <style:style style:name="T238" style:family="text">
      <style:text-properties style:font-name="Open Sans Condensed2" fo:font-size="12pt" fo:font-weight="bold" officeooo:rsid="024bc0e7" style:font-name-asian="DejaVu Serif1" style:font-size-asian="12pt" style:font-weight-asian="bold" style:font-name-complex="DejaVu Serif1" style:font-size-complex="12pt" style:font-weight-complex="bold"/>
    </style:style>
    <style:style style:name="T239" style:family="text">
      <style:text-properties style:font-name="Open Sans Condensed2" fo:font-size="12pt" style:text-underline-style="solid" style:text-underline-width="bold" style:text-underline-color="font-color" fo:font-weight="bold" officeooo:rsid="00389daf" style:font-name-asian="DejaVu Serif1" style:font-size-asian="12pt" style:font-weight-asian="bold" style:font-name-complex="DejaVu Serif1" style:font-size-complex="12pt" style:font-weight-complex="bold"/>
    </style:style>
    <style:style style:name="T240" style:family="text">
      <style:text-properties style:font-name="Open Sans Condensed2" fo:font-size="11pt" style:text-underline-style="none" fo:font-weight="normal" style:font-name-asian="DejaVu Serif1" style:font-size-asian="11pt" style:font-weight-asian="normal" style:font-name-complex="DejaVu Serif1" style:font-size-complex="11pt" style:font-weight-complex="normal"/>
    </style:style>
    <style:style style:name="T241" style:family="text">
      <style:text-properties style:font-name="Open Sans Condensed2" fo:font-size="11pt" style:text-underline-style="none" fo:font-weight="normal" officeooo:rsid="01a54848" style:font-name-asian="DejaVu Serif1" style:font-size-asian="11pt" style:font-weight-asian="normal" style:font-name-complex="DejaVu Serif1" style:font-size-complex="11pt" style:font-weight-complex="normal"/>
    </style:style>
    <style:style style:name="T242" style:family="text">
      <style:text-properties style:font-name="Open Sans Condensed2" fo:font-size="11pt" style:text-underline-style="none" fo:font-weight="normal" officeooo:rsid="01b38ab3" style:font-name-asian="DejaVu Serif1" style:font-size-asian="11pt" style:font-weight-asian="normal" style:font-name-complex="DejaVu Serif1" style:font-size-complex="11pt" style:font-weight-complex="normal"/>
    </style:style>
    <style:style style:name="T243" style:family="text">
      <style:text-properties style:font-name="Open Sans Condensed2" fo:font-size="11pt" style:text-underline-style="none" fo:font-weight="normal" officeooo:rsid="00c7244a" style:font-name-asian="DejaVu Serif1" style:font-size-asian="11pt" style:font-weight-asian="normal" style:font-name-complex="DejaVu Serif1" style:font-size-complex="11pt" style:font-weight-complex="normal"/>
    </style:style>
    <style:style style:name="T244" style:family="text">
      <style:text-properties style:font-name="Open Sans Condensed2" fo:font-size="11pt" style:text-underline-style="none" fo:font-weight="normal" officeooo:rsid="045ee61e" style:font-name-asian="DejaVu Serif1" style:font-size-asian="11pt" style:font-weight-asian="normal" style:font-name-complex="DejaVu Serif1" style:font-size-complex="11pt" style:font-weight-complex="normal"/>
    </style:style>
    <style:style style:name="T245" style:family="text">
      <style:text-properties style:font-name="Open Sans Condensed2" fo:font-size="11pt" style:text-underline-style="none" fo:font-weight="normal" officeooo:rsid="04619947" style:font-name-asian="DejaVu Serif1" style:font-size-asian="11pt" style:font-weight-asian="normal" style:font-name-complex="DejaVu Serif1" style:font-size-complex="11pt" style:font-weight-complex="normal"/>
    </style:style>
    <style:style style:name="T246" style:family="text">
      <style:text-properties style:font-name="Open Sans Condensed2" fo:font-size="11pt" style:text-underline-style="none" fo:font-weight="normal" officeooo:rsid="0460d49c" style:font-name-asian="DejaVu Serif1" style:font-size-asian="11pt" style:font-weight-asian="normal" style:font-name-complex="DejaVu Serif1" style:font-size-complex="11pt" style:font-weight-complex="normal"/>
    </style:style>
    <style:style style:name="T247" style:family="text">
      <style:text-properties style:font-name="Open Sans Condensed2" fo:font-size="11pt" style:text-underline-style="none" fo:font-weight="normal" officeooo:rsid="003236dc" style:font-name-asian="DejaVu Serif1" style:font-size-asian="11pt" style:font-weight-asian="normal" style:font-name-complex="DejaVu Serif1" style:font-size-complex="11pt" style:font-weight-complex="normal"/>
    </style:style>
    <style:style style:name="T248" style:family="text">
      <style:text-properties style:font-name="Open Sans Condensed2" fo:font-size="11pt" style:text-underline-style="none" fo:font-weight="normal" officeooo:rsid="00d111ca" style:font-name-asian="DejaVu Serif1" style:font-size-asian="11pt" style:font-weight-asian="normal" style:font-name-complex="DejaVu Serif1" style:font-size-complex="11pt" style:font-weight-complex="normal"/>
    </style:style>
    <style:style style:name="T249" style:family="text">
      <style:text-properties style:font-name="Open Sans Condensed2" fo:font-size="11pt" style:text-underline-style="none" fo:font-weight="bold" officeooo:rsid="01b38ab3" style:font-name-asian="DejaVu Serif1" style:font-size-asian="11pt" style:font-weight-asian="bold" style:font-name-complex="DejaVu Serif1" style:font-size-complex="11pt" style:font-weight-complex="bold"/>
    </style:style>
    <style:style style:name="T250" style:family="text">
      <style:text-properties style:font-name="Open Sans Condensed2" fo:font-size="11pt" style:text-underline-style="none" fo:font-weight="bold" officeooo:rsid="01b6e324" style:font-name-asian="DejaVu Serif1" style:font-size-asian="11pt" style:font-weight-asian="bold" style:font-name-complex="DejaVu Serif1" style:font-size-complex="11pt" style:font-weight-complex="bold"/>
    </style:style>
    <style:style style:name="T251" style:family="text">
      <style:text-properties style:font-name="Open Sans Condensed2" fo:font-size="11pt" style:text-underline-style="none" fo:font-weight="bold" officeooo:rsid="00c7bff8" style:font-name-asian="DejaVu Serif1" style:font-size-asian="11pt" style:font-weight-asian="bold" style:font-name-complex="DejaVu Serif1" style:font-size-complex="11pt" style:font-weight-complex="bold"/>
    </style:style>
    <style:style style:name="T252" style:family="text">
      <style:text-properties style:font-name="Open Sans Condensed2" fo:font-size="11pt" style:text-underline-style="none" fo:font-weight="bold" officeooo:rsid="00c99230" style:font-name-asian="DejaVu Serif1" style:font-size-asian="11pt" style:font-weight-asian="bold" style:font-name-complex="DejaVu Serif1" style:font-size-complex="11pt" style:font-weight-complex="bold"/>
    </style:style>
    <style:style style:name="T253" style:family="text">
      <style:text-properties style:font-name="Open Sans Condensed2" fo:font-size="11pt" fo:font-weight="bold" officeooo:rsid="01b6e324" style:font-name-asian="DejaVu Serif1" style:font-size-asian="11pt" style:font-weight-asian="bold" style:font-name-complex="DejaVu Serif1" style:font-size-complex="11pt" style:font-weight-complex="bold"/>
    </style:style>
    <style:style style:name="T254" style:family="text">
      <style:text-properties style:font-name="Open Sans Condensed2" fo:font-size="11pt" fo:font-weight="bold" officeooo:rsid="00c7bff8" style:font-name-asian="DejaVu Serif1" style:font-size-asian="11pt" style:font-weight-asian="bold" style:font-name-complex="DejaVu Serif1" style:font-size-complex="11pt" style:font-weight-complex="bold"/>
    </style:style>
    <style:style style:name="T255" style:family="text">
      <style:text-properties style:font-name="Open Sans Condensed2" officeooo:rsid="0093a919"/>
    </style:style>
    <style:style style:name="T256" style:family="text">
      <style:text-properties style:font-name="Open Sans Condensed2" fo:font-size="10.5pt" fo:font-weight="bold" officeooo:rsid="024bc0e7" style:font-name-asian="DejaVu Serif1" style:font-size-asian="10.5pt" style:font-weight-asian="bold" style:font-name-complex="DejaVu Serif1" style:font-size-complex="10.5pt" style:font-weight-complex="bold"/>
    </style:style>
    <style:style style:name="T257" style:family="text">
      <style:text-properties style:font-name="Open Sans Condensed2" fo:font-size="10.5pt" fo:font-weight="bold" officeooo:rsid="009e43aa" style:font-name-asian="DejaVu Serif1" style:font-size-asian="10.5pt" style:font-weight-asian="bold" style:font-name-complex="DejaVu Serif1" style:font-size-complex="10.5pt" style:font-weight-complex="bold"/>
    </style:style>
    <style:style style:name="T258" style:family="text">
      <style:text-properties style:font-name="Open Sans Condensed2" fo:font-size="10.5pt" fo:font-weight="bold" officeooo:rsid="00c7244a" style:font-name-asian="DejaVu Serif1" style:font-size-asian="10.5pt" style:font-weight-asian="bold" style:font-name-complex="DejaVu Serif1" style:font-size-complex="10.5pt" style:font-weight-complex="bold"/>
    </style:style>
    <style:style style:name="T259" style:family="text">
      <style:text-properties style:font-name="Open Sans Condensed2" fo:font-size="10.5pt" fo:font-weight="bold" officeooo:rsid="008931af" style:font-name-asian="DejaVu Serif1" style:font-size-asian="10.5pt" style:font-weight-asian="bold" style:font-name-complex="DejaVu Serif1" style:font-size-complex="10.5pt" style:font-weight-complex="bold"/>
    </style:style>
    <style:style style:name="T260" style:family="text">
      <style:text-properties style:font-name="Open Sans Condensed2" fo:font-size="10.5pt" fo:font-weight="bold" officeooo:rsid="008f227d" style:font-name-asian="DejaVu Serif1" style:font-size-asian="10.5pt" style:font-weight-asian="bold" style:font-name-complex="DejaVu Serif1" style:font-size-complex="10.5pt" style:font-weight-complex="bold"/>
    </style:style>
    <style:style style:name="T261" style:family="text">
      <style:text-properties style:font-name="Open Sans Condensed2" fo:font-size="10.5pt" fo:font-weight="normal" officeooo:rsid="0039d423" style:font-name-asian="DejaVu Serif1" style:font-size-asian="10.5pt" style:font-weight-asian="normal" style:font-name-complex="DejaVu Serif1" style:font-size-complex="10.5pt" style:font-weight-complex="normal"/>
    </style:style>
    <style:style style:name="T262" style:family="text">
      <style:text-properties style:font-name="Open Sans Condensed2" fo:font-size="10.5pt" fo:font-weight="normal" officeooo:rsid="00921891" style:font-name-asian="DejaVu Serif1" style:font-size-asian="10.5pt" style:font-weight-asian="normal" style:font-name-complex="DejaVu Serif1" style:font-size-complex="10.5pt" style:font-weight-complex="normal"/>
    </style:style>
    <style:style style:name="T263" style:family="text">
      <style:text-properties style:font-name="DejaVu Serif" fo:font-size="10pt" fo:font-weight="normal" officeooo:rsid="01b38ab3" style:font-name-asian="DejaVu Serif1" style:font-size-asian="10pt" style:font-weight-asian="normal" style:font-name-complex="DejaVu Serif1" style:font-size-complex="10pt" style:font-weight-complex="normal"/>
    </style:style>
    <style:style style:name="T264" style:family="text">
      <style:text-properties style:font-name="DejaVu Serif" fo:font-size="10pt" fo:font-weight="normal" officeooo:rsid="045a6143" style:font-name-asian="DejaVu Serif1" style:font-size-asian="10pt" style:font-weight-asian="normal" style:font-name-complex="DejaVu Serif1" style:font-size-complex="10pt" style:font-weight-complex="normal"/>
    </style:style>
    <style:style style:name="T265" style:family="text">
      <style:text-properties style:font-name="DejaVu Serif" fo:font-size="10pt" fo:font-weight="normal" officeooo:rsid="02466204" style:font-name-asian="DejaVu Serif1" style:font-size-asian="10pt" style:font-weight-asian="normal" style:font-name-complex="DejaVu Serif1" style:font-size-complex="10pt" style:font-weight-complex="normal"/>
    </style:style>
    <style:style style:name="T266" style:family="text">
      <style:text-properties style:font-name="DejaVu Serif" fo:font-size="10pt" fo:font-weight="normal" officeooo:rsid="026d5413" style:font-name-asian="DejaVu Serif1" style:font-size-asian="10pt" style:font-weight-asian="normal" style:font-name-complex="DejaVu Serif1" style:font-size-complex="10pt" style:font-weight-complex="normal"/>
    </style:style>
    <style:style style:name="T267" style:family="text">
      <style:text-properties style:font-name="DejaVu Serif" fo:font-size="10pt" fo:font-weight="normal" officeooo:rsid="0051e711" style:font-name-asian="DejaVu Serif1" style:font-size-asian="10pt" style:font-weight-asian="normal" style:font-name-complex="DejaVu Serif1" style:font-size-complex="10pt" style:font-weight-complex="normal"/>
    </style:style>
    <style:style style:name="T268" style:family="text">
      <style:text-properties style:font-name="DejaVu Serif" fo:font-size="10pt" fo:font-weight="normal" officeooo:rsid="045a990c" style:font-name-asian="DejaVu Serif1" style:font-size-asian="10pt" style:font-weight-asian="normal" style:font-name-complex="DejaVu Serif1" style:font-size-complex="10pt" style:font-weight-complex="normal"/>
    </style:style>
    <style:style style:name="T269" style:family="text">
      <style:text-properties style:font-name="DejaVu Serif" fo:font-size="10pt" fo:font-weight="normal" officeooo:rsid="01b562df" style:font-name-asian="DejaVu Serif1" style:font-size-asian="10pt" style:font-weight-asian="normal" style:font-name-complex="DejaVu Serif1" style:font-size-complex="10pt" style:font-weight-complex="normal"/>
    </style:style>
    <style:style style:name="T270" style:family="text">
      <style:text-properties style:font-name="DejaVu Serif" fo:font-size="10pt" fo:font-weight="normal" officeooo:rsid="00aebc7c" style:font-name-asian="DejaVu Serif1" style:font-size-asian="10pt" style:font-weight-asian="normal" style:font-name-complex="DejaVu Serif1" style:font-size-complex="10pt" style:font-weight-complex="normal"/>
    </style:style>
    <style:style style:name="T271" style:family="text">
      <style:text-properties style:font-name="DejaVu Serif" fo:font-size="10pt" fo:font-weight="normal" officeooo:rsid="00af3767" style:font-name-asian="DejaVu Serif1" style:font-size-asian="10pt" style:font-weight-asian="normal" style:font-name-complex="DejaVu Serif1" style:font-size-complex="10pt" style:font-weight-complex="normal"/>
    </style:style>
    <style:style style:name="T272" style:family="text">
      <style:text-properties style:font-name="DejaVu Serif" fo:font-size="10pt" fo:font-weight="normal" officeooo:rsid="01da7f98" style:font-name-asian="DejaVu Serif1" style:font-size-asian="10pt" style:font-weight-asian="normal" style:font-name-complex="DejaVu Serif1" style:font-size-complex="10pt" style:font-weight-complex="normal"/>
    </style:style>
    <style:style style:name="T273" style:family="text">
      <style:text-properties style:font-name="DejaVu Serif" fo:font-size="10pt" fo:font-weight="normal" officeooo:rsid="01b5e8c6" style:font-name-asian="DejaVu Serif1" style:font-size-asian="10pt" style:font-weight-asian="normal" style:font-name-complex="DejaVu Serif1" style:font-size-complex="10pt" style:font-weight-complex="normal"/>
    </style:style>
    <style:style style:name="T274" style:family="text">
      <style:text-properties style:font-name="DejaVu Serif" fo:font-size="10pt" fo:font-weight="normal" officeooo:rsid="045fb343" style:font-name-asian="DejaVu Serif1" style:font-size-asian="10pt" style:font-weight-asian="normal" style:font-name-complex="DejaVu Serif1" style:font-size-complex="10pt" style:font-weight-complex="normal"/>
    </style:style>
    <style:style style:name="T275" style:family="text">
      <style:text-properties style:font-name="DejaVu Serif" fo:font-size="10pt" fo:font-weight="normal" officeooo:rsid="0460d49c" style:font-name-asian="DejaVu Serif1" style:font-size-asian="10pt" style:font-weight-asian="normal" style:font-name-complex="DejaVu Serif1" style:font-size-complex="10pt" style:font-weight-complex="normal"/>
    </style:style>
    <style:style style:name="T276" style:family="text">
      <style:text-properties style:font-name="DejaVu Serif" fo:font-size="10pt" fo:font-weight="normal" officeooo:rsid="04619947" style:font-name-asian="DejaVu Serif1" style:font-size-asian="10pt" style:font-weight-asian="normal" style:font-name-complex="DejaVu Serif1" style:font-size-complex="10pt" style:font-weight-complex="normal"/>
    </style:style>
    <style:style style:name="T277" style:family="text">
      <style:text-properties style:font-name="DejaVu Serif" fo:font-size="10pt" fo:font-weight="normal" officeooo:rsid="00b9566d" style:font-name-asian="DejaVu Serif1" style:font-size-asian="10pt" style:font-weight-asian="normal" style:font-name-complex="DejaVu Serif1" style:font-size-complex="10pt" style:font-weight-complex="normal"/>
    </style:style>
    <style:style style:name="T278" style:family="text">
      <style:text-properties style:font-name="DejaVu Serif" fo:font-size="10pt" fo:font-weight="normal" officeooo:rsid="00382875" style:font-name-asian="DejaVu Serif1" style:font-size-asian="10pt" style:font-weight-asian="normal" style:font-name-complex="DejaVu Serif1" style:font-size-complex="10pt" style:font-weight-complex="normal"/>
    </style:style>
    <style:style style:name="T279" style:family="text">
      <style:text-properties style:font-name="DejaVu Serif" fo:font-size="10pt" fo:font-weight="normal" officeooo:rsid="0030b3d8" style:font-name-asian="DejaVu Serif1" style:font-size-asian="10pt" style:font-weight-asian="normal" style:font-name-complex="DejaVu Serif1" style:font-size-complex="10pt" style:font-weight-complex="normal"/>
    </style:style>
    <style:style style:name="T280" style:family="text">
      <style:text-properties style:font-name="DejaVu Serif" fo:font-size="10pt" fo:font-weight="normal" officeooo:rsid="002ed395" style:font-name-asian="DejaVu Serif1" style:font-size-asian="10pt" style:font-weight-asian="normal" style:font-name-complex="DejaVu Serif1" style:font-size-complex="10pt" style:font-weight-complex="normal"/>
    </style:style>
    <style:style style:name="T281" style:family="text">
      <style:text-properties style:font-name="DejaVu Serif" fo:font-size="10pt" fo:font-weight="normal" officeooo:rsid="025aadb4" style:font-name-asian="DejaVu Serif1" style:font-size-asian="10pt" style:font-weight-asian="normal" style:font-name-complex="DejaVu Serif1" style:font-size-complex="10pt" style:font-weight-complex="normal"/>
    </style:style>
    <style:style style:name="T282" style:family="text">
      <style:text-properties style:font-name="DejaVu Serif" fo:font-size="10pt" fo:font-weight="normal" officeooo:rsid="04621f4f" style:font-name-asian="DejaVu Serif1" style:font-size-asian="10pt" style:font-weight-asian="normal" style:font-name-complex="DejaVu Serif1" style:font-size-complex="10pt" style:font-weight-complex="normal"/>
    </style:style>
    <style:style style:name="T283" style:family="text">
      <style:text-properties style:font-name="DejaVu Serif" fo:font-size="10pt" fo:font-weight="normal" officeooo:rsid="00b8a66c" style:font-name-asian="DejaVu Serif1" style:font-size-asian="10pt" style:font-weight-asian="normal" style:font-name-complex="DejaVu Serif1" style:font-size-complex="10pt" style:font-weight-complex="normal"/>
    </style:style>
    <style:style style:name="T284" style:family="text">
      <style:text-properties style:font-name="DejaVu Serif" fo:font-size="10pt" fo:font-weight="normal" officeooo:rsid="00d34b83" style:font-name-asian="DejaVu Serif1" style:font-size-asian="10pt" style:font-weight-asian="normal" style:font-name-complex="DejaVu Serif1" style:font-size-complex="10pt" style:font-weight-complex="normal"/>
    </style:style>
    <style:style style:name="T285" style:family="text">
      <style:text-properties style:font-name="DejaVu Serif" fo:font-size="10pt" fo:font-weight="normal" officeooo:rsid="02459788" style:font-name-asian="DejaVu Serif1" style:font-size-asian="10pt" style:font-weight-asian="normal" style:font-name-complex="DejaVu Serif1" style:font-size-complex="10pt" style:font-weight-complex="normal"/>
    </style:style>
    <style:style style:name="T286" style:family="text">
      <style:text-properties style:font-name="DejaVu Serif" fo:font-size="10pt" fo:font-weight="normal" officeooo:rsid="045daa54" style:font-name-asian="DejaVu Serif1" style:font-size-asian="10pt" style:font-weight-asian="normal" style:font-name-complex="DejaVu Serif1" style:font-size-complex="10pt" style:font-weight-complex="normal"/>
    </style:style>
    <style:style style:name="T287" style:family="text">
      <style:text-properties style:font-name="DejaVu Serif" fo:font-size="10pt" fo:font-weight="normal" officeooo:rsid="01b1ddb6" style:font-name-asian="DejaVu Serif1" style:font-size-asian="10pt" style:font-weight-asian="normal" style:font-name-complex="DejaVu Serif1" style:font-size-complex="10pt" style:font-weight-complex="normal"/>
    </style:style>
    <style:style style:name="T288" style:family="text">
      <style:text-properties style:font-name="DejaVu Serif" fo:font-size="10pt" fo:font-weight="normal" officeooo:rsid="045c0442" style:font-name-asian="DejaVu Serif1" style:font-size-asian="10pt" style:font-weight-asian="normal" style:font-name-complex="DejaVu Serif1" style:font-size-complex="10pt" style:font-weight-complex="normal"/>
    </style:style>
    <style:style style:name="T289" style:family="text">
      <style:text-properties style:font-name="DejaVu Serif" fo:font-size="10pt" fo:font-weight="normal" officeooo:rsid="045ee61e" style:font-name-asian="DejaVu Serif1" style:font-size-asian="10pt" style:font-weight-asian="normal" style:font-name-complex="DejaVu Serif1" style:font-size-complex="10pt" style:font-weight-complex="normal"/>
    </style:style>
    <style:style style:name="T290" style:family="text">
      <style:text-properties style:font-name="DejaVu Serif" fo:font-size="10pt" fo:font-weight="normal" officeooo:rsid="0086bf8a" style:font-name-asian="DejaVu Serif1" style:font-size-asian="10pt" style:font-weight-asian="normal" style:font-name-complex="DejaVu Serif1" style:font-size-complex="10pt" style:font-weight-complex="normal"/>
    </style:style>
    <style:style style:name="T291" style:family="text">
      <style:text-properties style:font-name="DejaVu Serif" fo:font-size="10pt" fo:font-weight="normal" officeooo:rsid="0242c829" style:font-name-asian="DejaVu Serif1" style:font-size-asian="10pt" style:font-weight-asian="normal" style:font-name-complex="DejaVu Serif1" style:font-size-complex="10pt" style:font-weight-complex="normal"/>
    </style:style>
    <style:style style:name="T292" style:family="text">
      <style:text-properties style:font-name="DejaVu Serif" fo:font-size="10pt" fo:font-weight="normal" officeooo:rsid="0258d153" style:font-name-asian="DejaVu Serif1" style:font-size-asian="10pt" style:font-weight-asian="normal" style:font-name-complex="DejaVu Serif1" style:font-size-complex="10pt" style:font-weight-complex="normal"/>
    </style:style>
    <style:style style:name="T293" style:family="text">
      <style:text-properties style:font-name="DejaVu Serif" fo:font-size="10pt" fo:font-weight="normal" officeooo:rsid="01f93fcc" style:font-name-asian="DejaVu Serif1" style:font-size-asian="10pt" style:font-weight-asian="normal" style:font-name-complex="DejaVu Serif1" style:font-size-complex="10pt" style:font-weight-complex="normal"/>
    </style:style>
    <style:style style:name="T294" style:family="text">
      <style:text-properties style:font-name="DejaVu Serif" fo:font-size="10pt" fo:font-weight="normal" officeooo:rsid="0212f62a" style:font-name-asian="DejaVu Serif1" style:font-size-asian="10pt" style:font-weight-asian="normal" style:font-name-complex="DejaVu Serif1" style:font-size-complex="10pt" style:font-weight-complex="normal"/>
    </style:style>
    <style:style style:name="T295" style:family="text">
      <style:text-properties style:font-name="DejaVu Serif" fo:font-size="10pt" fo:font-weight="normal" officeooo:rsid="027fd2b6" style:font-name-asian="DejaVu Serif1" style:font-size-asian="10pt" style:font-weight-asian="normal" style:font-name-complex="DejaVu Serif1" style:font-size-complex="10pt" style:font-weight-complex="normal"/>
    </style:style>
    <style:style style:name="T296" style:family="text">
      <style:text-properties style:font-name="DejaVu Serif" fo:font-size="10pt" fo:font-weight="normal" officeooo:rsid="0232a404" style:font-name-asian="DejaVu Serif1" style:font-size-asian="10pt" style:font-weight-asian="normal" style:font-name-complex="DejaVu Serif1" style:font-size-complex="10pt" style:font-weight-complex="normal"/>
    </style:style>
    <style:style style:name="T297" style:family="text">
      <style:text-properties style:font-name="DejaVu Serif" fo:font-size="10pt" fo:font-weight="normal" officeooo:rsid="0244b8e6" style:font-name-asian="DejaVu Serif1" style:font-size-asian="10pt" style:font-weight-asian="normal" style:font-name-complex="DejaVu Serif1" style:font-size-complex="10pt" style:font-weight-complex="normal"/>
    </style:style>
    <style:style style:name="T298" style:family="text">
      <style:text-properties style:font-name="DejaVu Serif" fo:font-size="10pt" fo:font-weight="normal" officeooo:rsid="02593d9d" style:font-name-asian="DejaVu Serif1" style:font-size-asian="10pt" style:font-weight-asian="normal" style:font-name-complex="DejaVu Serif1" style:font-size-complex="10pt" style:font-weight-complex="normal"/>
    </style:style>
    <style:style style:name="T299" style:family="text">
      <style:text-properties style:font-name="DejaVu Serif" fo:font-size="10pt" fo:font-weight="normal" officeooo:rsid="00b6d58e" style:font-name-asian="DejaVu Serif1" style:font-size-asian="10pt" style:font-weight-asian="normal" style:font-name-complex="DejaVu Serif1" style:font-size-complex="10pt" style:font-weight-complex="normal"/>
    </style:style>
    <style:style style:name="T300" style:family="text">
      <style:text-properties style:font-name="DejaVu Serif" fo:font-size="10pt" fo:font-weight="normal" officeooo:rsid="00895dbc" style:font-name-asian="DejaVu Serif1" style:font-size-asian="10pt" style:font-weight-asian="normal" style:font-name-complex="DejaVu Serif1" style:font-size-complex="10pt" style:font-weight-complex="normal"/>
    </style:style>
    <style:style style:name="T301" style:family="text">
      <style:text-properties style:font-name="DejaVu Serif" fo:font-size="10pt" fo:font-weight="normal" officeooo:rsid="0215da42" style:font-name-asian="DejaVu Serif1" style:font-size-asian="10pt" style:font-weight-asian="normal" style:font-name-complex="DejaVu Serif1" style:font-size-complex="10pt" style:font-weight-complex="normal"/>
    </style:style>
    <style:style style:name="T302" style:family="text">
      <style:text-properties style:font-name="DejaVu Serif" fo:font-size="10pt" fo:font-weight="normal" officeooo:rsid="008c3067" style:font-name-asian="DejaVu Serif1" style:font-size-asian="10pt" style:font-weight-asian="normal" style:font-name-complex="DejaVu Serif1" style:font-size-complex="10pt" style:font-weight-complex="normal"/>
    </style:style>
    <style:style style:name="T303" style:family="text">
      <style:text-properties style:font-name="DejaVu Serif" fo:font-size="10pt" fo:font-weight="normal" officeooo:rsid="0247e7c8" style:font-name-asian="DejaVu Serif1" style:font-size-asian="10pt" style:font-weight-asian="normal" style:font-name-complex="DejaVu Serif1" style:font-size-complex="10pt" style:font-weight-complex="normal"/>
    </style:style>
    <style:style style:name="T304" style:family="text">
      <style:text-properties style:font-name="DejaVu Serif" fo:font-size="10pt" fo:font-weight="normal" officeooo:rsid="026eb81c" style:font-name-asian="DejaVu Serif1" style:font-size-asian="10pt" style:font-weight-asian="normal" style:font-name-complex="DejaVu Serif1" style:font-size-complex="10pt" style:font-weight-complex="normal"/>
    </style:style>
    <style:style style:name="T305" style:family="text">
      <style:text-properties style:font-name="DejaVu Serif" fo:font-size="10pt" fo:font-weight="normal" officeooo:rsid="01df01e5" style:font-name-asian="DejaVu Serif1" style:font-size-asian="10pt" style:font-weight-asian="normal" style:font-name-complex="DejaVu Serif1" style:font-size-complex="10pt" style:font-weight-complex="normal"/>
    </style:style>
    <style:style style:name="T306" style:family="text">
      <style:text-properties style:font-name="DejaVu Serif" fo:font-size="10pt" fo:font-weight="normal" officeooo:rsid="046b73d7" style:font-name-asian="DejaVu Serif1" style:font-size-asian="10pt" style:font-weight-asian="normal" style:font-name-complex="DejaVu Serif1" style:font-size-complex="10pt" style:font-weight-complex="normal"/>
    </style:style>
    <style:style style:name="T307" style:family="text">
      <style:text-properties style:font-name="DejaVu Serif" fo:font-size="10pt" fo:font-weight="normal" officeooo:rsid="01b6e324" style:font-name-asian="DejaVu Serif1" style:font-size-asian="10pt" style:font-weight-asian="normal" style:font-name-complex="DejaVu Serif1" style:font-size-complex="10pt" style:font-weight-complex="normal"/>
    </style:style>
    <style:style style:name="T308" style:family="text">
      <style:text-properties style:font-name="DejaVu Serif" fo:font-size="10pt" fo:font-weight="normal" officeooo:rsid="021aab58" style:font-name-asian="DejaVu Serif1" style:font-size-asian="10pt" style:font-weight-asian="normal" style:font-name-complex="DejaVu Serif1" style:font-size-complex="10pt" style:font-weight-complex="normal"/>
    </style:style>
    <style:style style:name="T309" style:family="text">
      <style:text-properties style:font-name="DejaVu Serif" fo:font-size="10pt" fo:font-weight="normal" officeooo:rsid="0475c344" style:font-name-asian="DejaVu Serif1" style:font-size-asian="10pt" style:font-weight-asian="normal" style:font-name-complex="DejaVu Serif1" style:font-size-complex="10pt" style:font-weight-complex="normal"/>
    </style:style>
    <style:style style:name="T310" style:family="text">
      <style:text-properties style:font-name="DejaVu Serif" fo:font-size="10pt" fo:font-weight="normal" officeooo:rsid="046c1b63" style:font-name-asian="DejaVu Serif1" style:font-size-asian="10pt" style:font-weight-asian="normal" style:font-name-complex="DejaVu Serif1" style:font-size-complex="10pt" style:font-weight-complex="normal"/>
    </style:style>
    <style:style style:name="T311" style:family="text">
      <style:text-properties style:font-name="DejaVu Serif" fo:font-size="10pt" fo:font-weight="normal" officeooo:rsid="00951e8b" style:font-name-asian="DejaVu Serif1" style:font-size-asian="10pt" style:font-weight-asian="normal" style:font-name-complex="DejaVu Serif1" style:font-size-complex="10pt" style:font-weight-complex="normal"/>
    </style:style>
    <style:style style:name="T312" style:family="text">
      <style:text-properties style:font-name="DejaVu Serif" fo:font-size="10pt" fo:font-weight="normal" officeooo:rsid="00f627b5" style:font-name-asian="DejaVu Serif1" style:font-size-asian="10pt" style:font-weight-asian="normal" style:font-name-complex="DejaVu Serif1" style:font-size-complex="10pt" style:font-weight-complex="normal"/>
    </style:style>
    <style:style style:name="T313" style:family="text">
      <style:text-properties style:font-name="DejaVu Serif" fo:font-size="10pt" fo:font-weight="normal" officeooo:rsid="00f6ace8" style:font-name-asian="DejaVu Serif1" style:font-size-asian="10pt" style:font-weight-asian="normal" style:font-name-complex="DejaVu Serif1" style:font-size-complex="10pt" style:font-weight-complex="normal"/>
    </style:style>
    <style:style style:name="T314" style:family="text">
      <style:text-properties style:font-name="DejaVu Serif" fo:font-size="10pt" fo:font-weight="normal" officeooo:rsid="00f85093" style:font-name-asian="DejaVu Serif1" style:font-size-asian="10pt" style:font-weight-asian="normal" style:font-name-complex="DejaVu Serif1" style:font-size-complex="10pt" style:font-weight-complex="normal"/>
    </style:style>
    <style:style style:name="T315" style:family="text">
      <style:text-properties style:font-name="DejaVu Serif" fo:font-size="10pt" fo:font-weight="normal" officeooo:rsid="01f94aaf" style:font-name-asian="DejaVu Serif1" style:font-size-asian="10pt" style:font-weight-asian="normal" style:font-name-complex="DejaVu Serif1" style:font-size-complex="10pt" style:font-weight-complex="normal"/>
    </style:style>
    <style:style style:name="T316" style:family="text">
      <style:text-properties style:font-name="DejaVu Serif" fo:font-size="10pt" fo:font-weight="normal" officeooo:rsid="04662ff1" style:font-name-asian="DejaVu Serif1" style:font-size-asian="10pt" style:font-weight-asian="normal" style:font-name-complex="DejaVu Serif1" style:font-size-complex="10pt" style:font-weight-complex="normal"/>
    </style:style>
    <style:style style:name="T317" style:family="text">
      <style:text-properties style:font-name="DejaVu Serif" fo:font-size="10pt" fo:font-weight="normal" officeooo:rsid="003a721d" style:font-name-asian="DejaVu Serif1" style:font-size-asian="10pt" style:font-weight-asian="normal" style:font-name-complex="DejaVu Serif1" style:font-size-complex="10pt" style:font-weight-complex="normal"/>
    </style:style>
    <style:style style:name="T318" style:family="text">
      <style:text-properties style:font-name="DejaVu Serif" fo:font-size="10pt" fo:font-weight="normal" officeooo:rsid="01fde411" style:font-name-asian="DejaVu Serif1" style:font-size-asian="10pt" style:font-weight-asian="normal" style:font-name-complex="DejaVu Serif1" style:font-size-complex="10pt" style:font-weight-complex="normal"/>
    </style:style>
    <style:style style:name="T319" style:family="text">
      <style:text-properties style:font-name="DejaVu Serif" fo:font-size="10pt" fo:font-weight="normal" officeooo:rsid="024bc0e7" style:font-name-asian="DejaVu Serif1" style:font-size-asian="10pt" style:font-weight-asian="normal" style:font-name-complex="DejaVu Serif1" style:font-size-complex="10pt" style:font-weight-complex="normal"/>
    </style:style>
    <style:style style:name="T320" style:family="text">
      <style:text-properties style:font-name="DejaVu Serif" fo:font-size="10pt" fo:font-weight="normal" officeooo:rsid="00ba26f3" style:font-name-asian="DejaVu Serif1" style:font-size-asian="10pt" style:font-weight-asian="normal" style:font-name-complex="DejaVu Serif1" style:font-size-complex="10pt" style:font-weight-complex="normal"/>
    </style:style>
    <style:style style:name="T321" style:family="text">
      <style:text-properties style:font-name="DejaVu Serif" fo:font-size="10pt" fo:font-weight="normal" officeooo:rsid="009e43aa" style:font-name-asian="DejaVu Serif1" style:font-size-asian="10pt" style:font-weight-asian="normal" style:font-name-complex="DejaVu Serif1" style:font-size-complex="10pt" style:font-weight-complex="normal"/>
    </style:style>
    <style:style style:name="T322" style:family="text">
      <style:text-properties style:font-name="DejaVu Serif" fo:font-size="10pt" fo:font-weight="normal" officeooo:rsid="00a05e70" style:font-name-asian="DejaVu Serif1" style:font-size-asian="10pt" style:font-weight-asian="normal" style:font-name-complex="DejaVu Serif1" style:font-size-complex="10pt" style:font-weight-complex="normal"/>
    </style:style>
    <style:style style:name="T323" style:family="text">
      <style:text-properties style:font-name="DejaVu Serif" fo:font-size="10pt" fo:font-weight="normal" officeooo:rsid="0093339a" style:font-name-asian="DejaVu Serif1" style:font-size-asian="10pt" style:font-weight-asian="normal" style:font-name-complex="DejaVu Serif1" style:font-size-complex="10pt" style:font-weight-complex="normal"/>
    </style:style>
    <style:style style:name="T324" style:family="text">
      <style:text-properties style:font-name="DejaVu Serif" fo:font-size="10pt" fo:font-weight="normal" officeooo:rsid="0277f243" style:font-name-asian="DejaVu Serif1" style:font-size-asian="10pt" style:font-weight-asian="normal" style:font-name-complex="DejaVu Serif1" style:font-size-complex="10pt" style:font-weight-complex="normal"/>
    </style:style>
    <style:style style:name="T325" style:family="text">
      <style:text-properties style:font-name="DejaVu Serif" fo:font-size="10pt" fo:font-weight="normal" officeooo:rsid="027c2cb1" style:font-name-asian="DejaVu Serif1" style:font-size-asian="10pt" style:font-weight-asian="normal" style:font-name-complex="DejaVu Serif1" style:font-size-complex="10pt" style:font-weight-complex="normal"/>
    </style:style>
    <style:style style:name="T326" style:family="text">
      <style:text-properties style:font-name="DejaVu Serif" fo:font-size="10pt" fo:font-weight="normal" officeooo:rsid="003ca9b3" style:font-name-asian="DejaVu Serif1" style:font-size-asian="10pt" style:font-weight-asian="normal" style:font-name-complex="DejaVu Serif1" style:font-size-complex="10pt" style:font-weight-complex="normal"/>
    </style:style>
    <style:style style:name="T327" style:family="text">
      <style:text-properties style:font-name="DejaVu Serif" fo:font-size="10pt" fo:font-weight="normal" officeooo:rsid="024c98cb" style:font-name-asian="DejaVu Serif1" style:font-size-asian="10pt" style:font-weight-asian="normal" style:font-name-complex="DejaVu Serif1" style:font-size-complex="10pt" style:font-weight-complex="normal"/>
    </style:style>
    <style:style style:name="T328" style:family="text">
      <style:text-properties style:font-name="DejaVu Serif" fo:font-size="10pt" fo:font-weight="normal" officeooo:rsid="01fc9ba5" style:font-name-asian="DejaVu Serif1" style:font-size-asian="10pt" style:font-weight-asian="normal" style:font-name-complex="DejaVu Serif1" style:font-size-complex="10pt" style:font-weight-complex="normal"/>
    </style:style>
    <style:style style:name="T329" style:family="text">
      <style:text-properties style:font-name="DejaVu Serif" fo:font-size="10pt" fo:font-weight="normal" officeooo:rsid="046d8523" style:font-name-asian="DejaVu Serif1" style:font-size-asian="10pt" style:font-weight-asian="normal" style:font-name-complex="DejaVu Serif1" style:font-size-complex="10pt" style:font-weight-complex="normal"/>
    </style:style>
    <style:style style:name="T330" style:family="text">
      <style:text-properties style:font-name="DejaVu Serif" fo:font-size="10pt" fo:font-weight="normal" officeooo:rsid="024948dd" style:font-name-asian="DejaVu Serif1" style:font-size-asian="10pt" style:font-weight-asian="normal" style:font-name-complex="DejaVu Serif1" style:font-size-complex="10pt" style:font-weight-complex="normal"/>
    </style:style>
    <style:style style:name="T331" style:family="text">
      <style:text-properties style:font-name="DejaVu Serif" fo:font-size="10pt" fo:font-weight="normal" officeooo:rsid="01b868e4" style:font-name-asian="DejaVu Serif1" style:font-size-asian="10pt" style:font-weight-asian="normal" style:font-name-complex="DejaVu Serif1" style:font-size-complex="10pt" style:font-weight-complex="normal"/>
    </style:style>
    <style:style style:name="T332" style:family="text">
      <style:text-properties style:font-name="DejaVu Serif" fo:font-size="10pt" fo:font-weight="normal" officeooo:rsid="01de6601" style:font-name-asian="DejaVu Serif1" style:font-size-asian="10pt" style:font-weight-asian="normal" style:font-name-complex="DejaVu Serif1" style:font-size-complex="10pt" style:font-weight-complex="normal"/>
    </style:style>
    <style:style style:name="T333" style:family="text">
      <style:text-properties style:font-name="DejaVu Serif" fo:font-size="10pt" fo:font-weight="normal" officeooo:rsid="0249adb1" style:font-name-asian="DejaVu Serif1" style:font-size-asian="10pt" style:font-weight-asian="normal" style:font-name-complex="DejaVu Serif1" style:font-size-complex="10pt" style:font-weight-complex="normal"/>
    </style:style>
    <style:style style:name="T334" style:family="text">
      <style:text-properties style:font-name="DejaVu Serif" fo:font-size="10pt" fo:font-weight="normal" officeooo:rsid="04717ed1" style:font-name-asian="DejaVu Serif1" style:font-size-asian="10pt" style:font-weight-asian="normal" style:font-name-complex="DejaVu Serif1" style:font-size-complex="10pt" style:font-weight-complex="normal"/>
    </style:style>
    <style:style style:name="T335" style:family="text">
      <style:text-properties style:font-name="DejaVu Serif" fo:font-size="10pt" fo:font-weight="bold" officeooo:rsid="01b38ab3" style:font-name-asian="DejaVu Serif1" style:font-size-asian="10pt" style:font-weight-asian="bold" style:font-name-complex="DejaVu Serif1" style:font-size-complex="10pt" style:font-weight-complex="bold"/>
    </style:style>
    <style:style style:name="T336" style:family="text">
      <style:text-properties style:font-name="DejaVu Serif" fo:font-size="10pt" fo:font-weight="bold" officeooo:rsid="045a990c" style:font-name-asian="DejaVu Serif1" style:font-size-asian="10pt" style:font-weight-asian="bold" style:font-name-complex="DejaVu Serif1" style:font-size-complex="10pt" style:font-weight-complex="bold"/>
    </style:style>
    <style:style style:name="T337" style:family="text">
      <style:text-properties style:font-name="DejaVu Serif" fo:font-size="10pt" fo:font-weight="bold" officeooo:rsid="00af3767" style:font-name-asian="DejaVu Serif1" style:font-size-asian="10pt" style:font-weight-asian="bold" style:font-name-complex="DejaVu Serif1" style:font-size-complex="10pt" style:font-weight-complex="bold"/>
    </style:style>
    <style:style style:name="T338" style:family="text">
      <style:text-properties style:font-name="DejaVu Serif" fo:font-size="10pt" fo:font-weight="bold" officeooo:rsid="01b562df" style:font-name-asian="DejaVu Serif1" style:font-size-asian="10pt" style:font-weight-asian="bold" style:font-name-complex="DejaVu Serif1" style:font-size-complex="10pt" style:font-weight-complex="bold"/>
    </style:style>
    <style:style style:name="T339" style:family="text">
      <style:text-properties style:font-name="DejaVu Serif" fo:font-size="10pt" fo:font-weight="bold" officeooo:rsid="045daa54" style:font-name-asian="DejaVu Serif1" style:font-size-asian="10pt" style:font-weight-asian="bold" style:font-name-complex="DejaVu Serif1" style:font-size-complex="10pt" style:font-weight-complex="bold"/>
    </style:style>
    <style:style style:name="T340" style:family="text">
      <style:text-properties style:font-name="DejaVu Serif" fo:font-size="10pt" fo:font-weight="bold" officeooo:rsid="045ee61e" style:font-name-asian="DejaVu Serif1" style:font-size-asian="10pt" style:font-weight-asian="bold" style:font-name-complex="DejaVu Serif1" style:font-size-complex="10pt" style:font-weight-complex="bold"/>
    </style:style>
    <style:style style:name="T341" style:family="text">
      <style:text-properties style:font-name="DejaVu Serif" fo:font-size="10pt" fo:font-weight="bold" officeooo:rsid="0460d49c" style:font-name-asian="DejaVu Serif1" style:font-size-asian="10pt" style:font-weight-asian="bold" style:font-name-complex="DejaVu Serif1" style:font-size-complex="10pt" style:font-weight-complex="bold"/>
    </style:style>
    <style:style style:name="T342" style:family="text">
      <style:text-properties style:font-name="DejaVu Serif" fo:font-size="10pt" fo:font-weight="bold" officeooo:rsid="00b9566d" style:font-name-asian="DejaVu Serif1" style:font-size-asian="10pt" style:font-weight-asian="bold" style:font-name-complex="DejaVu Serif1" style:font-size-complex="10pt" style:font-weight-complex="bold"/>
    </style:style>
    <style:style style:name="T343" style:family="text">
      <style:text-properties style:font-name="DejaVu Serif" fo:font-size="10pt" fo:font-weight="bold" officeooo:rsid="00382875" style:font-name-asian="DejaVu Serif1" style:font-size-asian="10pt" style:font-weight-asian="bold" style:font-name-complex="DejaVu Serif1" style:font-size-complex="10pt" style:font-weight-complex="bold"/>
    </style:style>
    <style:style style:name="T344" style:family="text">
      <style:text-properties style:font-name="DejaVu Serif" fo:font-size="10pt" fo:font-weight="bold" officeooo:rsid="04619947" style:font-name-asian="DejaVu Serif1" style:font-size-asian="10pt" style:font-weight-asian="bold" style:font-name-complex="DejaVu Serif1" style:font-size-complex="10pt" style:font-weight-complex="bold"/>
    </style:style>
    <style:style style:name="T345" style:family="text">
      <style:text-properties style:font-name="DejaVu Serif" fo:font-size="10pt" fo:font-weight="bold" officeooo:rsid="01b5e8c6" style:font-name-asian="DejaVu Serif1" style:font-size-asian="10pt" style:font-weight-asian="bold" style:font-name-complex="DejaVu Serif1" style:font-size-complex="10pt" style:font-weight-complex="bold"/>
    </style:style>
    <style:style style:name="T346" style:family="text">
      <style:text-properties style:font-name="DejaVu Serif" fo:font-size="10pt" fo:font-weight="bold" officeooo:rsid="0030b3d8" style:font-name-asian="DejaVu Serif1" style:font-size-asian="10pt" style:font-weight-asian="bold" style:font-name-complex="DejaVu Serif1" style:font-size-complex="10pt" style:font-weight-complex="bold"/>
    </style:style>
    <style:style style:name="T347" style:family="text">
      <style:text-properties style:font-name="DejaVu Serif" fo:font-size="10pt" fo:font-weight="bold" officeooo:rsid="01da7f98" style:font-name-asian="DejaVu Serif1" style:font-size-asian="10pt" style:font-weight-asian="bold" style:font-name-complex="DejaVu Serif1" style:font-size-complex="10pt" style:font-weight-complex="bold"/>
    </style:style>
    <style:style style:name="T348" style:family="text">
      <style:text-properties style:font-name="DejaVu Serif" fo:font-size="10pt" fo:font-weight="bold" officeooo:rsid="025aadb4" style:font-name-asian="DejaVu Serif1" style:font-size-asian="10pt" style:font-weight-asian="bold" style:font-name-complex="DejaVu Serif1" style:font-size-complex="10pt" style:font-weight-complex="bold"/>
    </style:style>
    <style:style style:name="T349" style:family="text">
      <style:text-properties style:font-name="DejaVu Serif" fo:font-size="10pt" fo:font-weight="bold" officeooo:rsid="00b8a66c" style:font-name-asian="DejaVu Serif1" style:font-size-asian="10pt" style:font-weight-asian="bold" style:font-name-complex="DejaVu Serif1" style:font-size-complex="10pt" style:font-weight-complex="bold"/>
    </style:style>
    <style:style style:name="T350" style:family="text">
      <style:text-properties style:font-name="DejaVu Serif" fo:font-size="10pt" fo:font-weight="bold" officeooo:rsid="00d34b83" style:font-name-asian="DejaVu Serif1" style:font-size-asian="10pt" style:font-weight-asian="bold" style:font-name-complex="DejaVu Serif1" style:font-size-complex="10pt" style:font-weight-complex="bold"/>
    </style:style>
    <style:style style:name="T351" style:family="text">
      <style:text-properties style:font-name="DejaVu Serif" fo:font-size="10pt" fo:font-weight="bold" officeooo:rsid="045fb343" style:font-name-asian="DejaVu Serif1" style:font-size-asian="10pt" style:font-weight-asian="bold" style:font-name-complex="DejaVu Serif1" style:font-size-complex="10pt" style:font-weight-complex="bold"/>
    </style:style>
    <style:style style:name="T352" style:family="text">
      <style:text-properties style:font-name="DejaVu Serif" fo:font-size="10pt" fo:font-weight="bold" officeooo:rsid="01b1ddb6" style:font-name-asian="DejaVu Serif1" style:font-size-asian="10pt" style:font-weight-asian="bold" style:font-name-complex="DejaVu Serif1" style:font-size-complex="10pt" style:font-weight-complex="bold"/>
    </style:style>
    <style:style style:name="T353" style:family="text">
      <style:text-properties style:font-name="DejaVu Serif" fo:font-size="10pt" fo:font-weight="bold" officeooo:rsid="0242c829" style:font-name-asian="DejaVu Serif1" style:font-size-asian="10pt" style:font-weight-asian="bold" style:font-name-complex="DejaVu Serif1" style:font-size-complex="10pt" style:font-weight-complex="bold"/>
    </style:style>
    <style:style style:name="T354" style:family="text">
      <style:text-properties style:font-name="DejaVu Serif" fo:font-size="10pt" fo:font-weight="bold" officeooo:rsid="0258d153" style:font-name-asian="DejaVu Serif1" style:font-size-asian="10pt" style:font-weight-asian="bold" style:font-name-complex="DejaVu Serif1" style:font-size-complex="10pt" style:font-weight-complex="bold"/>
    </style:style>
    <style:style style:name="T355" style:family="text">
      <style:text-properties style:font-name="DejaVu Serif" fo:font-size="10pt" fo:font-weight="bold" officeooo:rsid="0244b8e6" style:font-name-asian="DejaVu Serif1" style:font-size-asian="10pt" style:font-weight-asian="bold" style:font-name-complex="DejaVu Serif1" style:font-size-complex="10pt" style:font-weight-complex="bold"/>
    </style:style>
    <style:style style:name="T356" style:family="text">
      <style:text-properties style:font-name="DejaVu Serif" fo:font-size="10pt" fo:font-weight="bold" officeooo:rsid="045c0442" style:font-name-asian="DejaVu Serif1" style:font-size-asian="10pt" style:font-weight-asian="bold" style:font-name-complex="DejaVu Serif1" style:font-size-complex="10pt" style:font-weight-complex="bold"/>
    </style:style>
    <style:style style:name="T357" style:family="text">
      <style:text-properties style:font-name="DejaVu Serif" fo:font-size="10pt" fo:font-weight="bold" officeooo:rsid="0087276a" style:font-name-asian="DejaVu Serif1" style:font-size-asian="10pt" style:font-weight-asian="bold" style:font-name-complex="DejaVu Serif1" style:font-size-complex="10pt" style:font-weight-complex="bold"/>
    </style:style>
    <style:style style:name="T358" style:family="text">
      <style:text-properties style:font-name="DejaVu Serif" fo:font-size="10pt" fo:font-weight="bold" officeooo:rsid="0215da42" style:font-name-asian="DejaVu Serif1" style:font-size-asian="10pt" style:font-weight-asian="bold" style:font-name-complex="DejaVu Serif1" style:font-size-complex="10pt" style:font-weight-complex="bold"/>
    </style:style>
    <style:style style:name="T359" style:family="text">
      <style:text-properties style:font-name="DejaVu Serif" fo:font-size="10pt" fo:font-weight="bold" officeooo:rsid="00895dbc" style:font-name-asian="DejaVu Serif1" style:font-size-asian="10pt" style:font-weight-asian="bold" style:font-name-complex="DejaVu Serif1" style:font-size-complex="10pt" style:font-weight-complex="bold"/>
    </style:style>
    <style:style style:name="T360" style:family="text">
      <style:text-properties style:font-name="DejaVu Serif" fo:font-size="10pt" fo:font-weight="bold" officeooo:rsid="008c3067" style:font-name-asian="DejaVu Serif1" style:font-size-asian="10pt" style:font-weight-asian="bold" style:font-name-complex="DejaVu Serif1" style:font-size-complex="10pt" style:font-weight-complex="bold"/>
    </style:style>
    <style:style style:name="T361" style:family="text">
      <style:text-properties style:font-name="DejaVu Serif" fo:font-size="10pt" fo:font-weight="bold" officeooo:rsid="0247e7c8" style:font-name-asian="DejaVu Serif1" style:font-size-asian="10pt" style:font-weight-asian="bold" style:font-name-complex="DejaVu Serif1" style:font-size-complex="10pt" style:font-weight-complex="bold"/>
    </style:style>
    <style:style style:name="T362" style:family="text">
      <style:text-properties style:font-name="DejaVu Serif" fo:font-size="10pt" fo:font-weight="bold" officeooo:rsid="01df01e5" style:font-name-asian="DejaVu Serif1" style:font-size-asian="10pt" style:font-weight-asian="bold" style:font-name-complex="DejaVu Serif1" style:font-size-complex="10pt" style:font-weight-complex="bold"/>
    </style:style>
    <style:style style:name="T363" style:family="text">
      <style:text-properties style:font-name="DejaVu Serif" fo:font-size="10pt" fo:font-weight="bold" officeooo:rsid="026eb81c" style:font-name-asian="DejaVu Serif1" style:font-size-asian="10pt" style:font-weight-asian="bold" style:font-name-complex="DejaVu Serif1" style:font-size-complex="10pt" style:font-weight-complex="bold"/>
    </style:style>
    <style:style style:name="T364" style:family="text">
      <style:text-properties style:font-name="DejaVu Serif" fo:font-size="10pt" fo:font-weight="bold" officeooo:rsid="02466204" style:font-name-asian="DejaVu Serif1" style:font-size-asian="10pt" style:font-weight-asian="bold" style:font-name-complex="DejaVu Serif1" style:font-size-complex="10pt" style:font-weight-complex="bold"/>
    </style:style>
    <style:style style:name="T365" style:family="text">
      <style:text-properties style:font-name="DejaVu Serif" fo:font-size="10pt" fo:font-weight="bold" officeooo:rsid="01b6e324" style:font-name-asian="DejaVu Serif1" style:font-size-asian="10pt" style:font-weight-asian="bold" style:font-name-complex="DejaVu Serif1" style:font-size-complex="10pt" style:font-weight-complex="bold"/>
    </style:style>
    <style:style style:name="T366" style:family="text">
      <style:text-properties style:font-name="DejaVu Serif" fo:font-size="10pt" fo:font-weight="bold" officeooo:rsid="0475c344" style:font-name-asian="DejaVu Serif1" style:font-size-asian="10pt" style:font-weight-asian="bold" style:font-name-complex="DejaVu Serif1" style:font-size-complex="10pt" style:font-weight-complex="bold"/>
    </style:style>
    <style:style style:name="T367" style:family="text">
      <style:text-properties style:font-name="DejaVu Serif" fo:font-size="10pt" fo:font-weight="bold" officeooo:rsid="00f627b5" style:font-name-asian="DejaVu Serif1" style:font-size-asian="10pt" style:font-weight-asian="bold" style:font-name-complex="DejaVu Serif1" style:font-size-complex="10pt" style:font-weight-complex="bold"/>
    </style:style>
    <style:style style:name="T368" style:family="text">
      <style:text-properties style:font-name="DejaVu Serif" fo:font-size="10pt" fo:font-weight="bold" officeooo:rsid="0277f243" style:font-name-asian="DejaVu Serif1" style:font-size-asian="10pt" style:font-weight-asian="bold" style:font-name-complex="DejaVu Serif1" style:font-size-complex="10pt" style:font-weight-complex="bold"/>
    </style:style>
    <style:style style:name="T369" style:family="text">
      <style:text-properties style:font-name="DejaVu Serif" fo:font-size="10pt" fo:font-weight="bold" officeooo:rsid="00f85093" style:font-name-asian="DejaVu Serif1" style:font-size-asian="10pt" style:font-weight-asian="bold" style:font-name-complex="DejaVu Serif1" style:font-size-complex="10pt" style:font-weight-complex="bold"/>
    </style:style>
    <style:style style:name="T370" style:family="text">
      <style:text-properties style:font-name="DejaVu Serif" fo:font-size="10pt" fo:font-weight="bold" officeooo:rsid="01f94aaf" style:font-name-asian="DejaVu Serif1" style:font-size-asian="10pt" style:font-weight-asian="bold" style:font-name-complex="DejaVu Serif1" style:font-size-complex="10pt" style:font-weight-complex="bold"/>
    </style:style>
    <style:style style:name="T371" style:family="text">
      <style:text-properties style:font-name="DejaVu Serif" fo:font-size="10pt" fo:font-weight="bold" officeooo:rsid="01fde411" style:font-name-asian="DejaVu Serif1" style:font-size-asian="10pt" style:font-weight-asian="bold" style:font-name-complex="DejaVu Serif1" style:font-size-complex="10pt" style:font-weight-complex="bold"/>
    </style:style>
    <style:style style:name="T372" style:family="text">
      <style:text-properties style:font-name="DejaVu Serif" fo:font-size="10pt" fo:font-weight="bold" officeooo:rsid="009e43aa" style:font-name-asian="DejaVu Serif1" style:font-size-asian="10pt" style:font-weight-asian="bold" style:font-name-complex="DejaVu Serif1" style:font-size-complex="10pt" style:font-weight-complex="bold"/>
    </style:style>
    <style:style style:name="T373" style:family="text">
      <style:text-properties style:font-name="DejaVu Serif" fo:font-size="10pt" fo:font-weight="bold" officeooo:rsid="04662ff1" style:font-name-asian="DejaVu Serif1" style:font-size-asian="10pt" style:font-weight-asian="bold" style:font-name-complex="DejaVu Serif1" style:font-size-complex="10pt" style:font-weight-complex="bold"/>
    </style:style>
    <style:style style:name="T374" style:family="text">
      <style:text-properties style:font-name="DejaVu Serif" fo:font-size="10pt" fo:font-weight="bold" officeooo:rsid="024c98cb" style:font-name-asian="DejaVu Serif1" style:font-size-asian="10pt" style:font-weight-asian="bold" style:font-name-complex="DejaVu Serif1" style:font-size-complex="10pt" style:font-weight-complex="bold"/>
    </style:style>
    <style:style style:name="T375" style:family="text">
      <style:text-properties style:font-name="DejaVu Serif" fo:font-size="10pt" fo:font-weight="bold" officeooo:rsid="00c7bff8" style:font-name-asian="DejaVu Serif1" style:font-size-asian="10pt" style:font-weight-asian="bold" style:font-name-complex="DejaVu Serif1" style:font-size-complex="10pt" style:font-weight-complex="bold"/>
    </style:style>
    <style:style style:name="T376" style:family="text">
      <style:text-properties style:font-name="DejaVu Serif" fo:font-size="10pt" fo:font-weight="bold" officeooo:rsid="024948dd" style:font-name-asian="DejaVu Serif1" style:font-size-asian="10pt" style:font-weight-asian="bold" style:font-name-complex="DejaVu Serif1" style:font-size-complex="10pt" style:font-weight-complex="bold"/>
    </style:style>
    <style:style style:name="T377" style:family="text">
      <style:text-properties style:font-name="DejaVu Serif" fo:font-size="10pt" fo:font-weight="bold" officeooo:rsid="0097d103" style:font-name-asian="DejaVu Serif1" style:font-size-asian="10pt" style:font-weight-asian="bold" style:font-name-complex="DejaVu Serif1" style:font-size-complex="10pt" style:font-weight-complex="bold"/>
    </style:style>
    <style:style style:name="T378" style:family="text">
      <style:text-properties style:font-name="DejaVu Serif" fo:font-size="10pt" fo:font-weight="bold" officeooo:rsid="01bbefb4" style:font-name-asian="DejaVu Serif1" style:font-size-asian="10pt" style:font-weight-asian="bold" style:font-name-complex="DejaVu Serif1" style:font-size-complex="10pt" style:font-weight-complex="bold"/>
    </style:style>
    <style:style style:name="T379" style:family="text">
      <style:text-properties style:font-name="DejaVu Serif" fo:font-size="10pt" fo:font-weight="bold" officeooo:rsid="01b868e4" style:font-name-asian="DejaVu Serif1" style:font-size-asian="10pt" style:font-weight-asian="bold" style:font-name-complex="DejaVu Serif1" style:font-size-complex="10pt" style:font-weight-complex="bold"/>
    </style:style>
    <style:style style:name="T380" style:family="text">
      <style:text-properties style:font-name="DejaVu Serif" fo:font-size="10pt" fo:font-weight="bold" officeooo:rsid="01de6601" style:font-name-asian="DejaVu Serif1" style:font-size-asian="10pt" style:font-weight-asian="bold" style:font-name-complex="DejaVu Serif1" style:font-size-complex="10pt" style:font-weight-complex="bold"/>
    </style:style>
    <style:style style:name="T381" style:family="text">
      <style:text-properties style:font-name="DejaVu Serif" fo:font-size="10pt" fo:font-weight="bold" officeooo:rsid="0249adb1" style:font-name-asian="DejaVu Serif1" style:font-size-asian="10pt" style:font-weight-asian="bold" style:font-name-complex="DejaVu Serif1" style:font-size-complex="10pt" style:font-weight-complex="bold"/>
    </style:style>
    <style:style style:name="T382" style:family="text">
      <style:text-properties style:font-name="DejaVu Serif" fo:font-size="10pt" style:text-underline-style="none" fo:font-weight="bold" officeooo:rsid="045a990c" style:font-name-asian="DejaVu Serif1" style:font-size-asian="10pt" style:font-weight-asian="bold" style:font-name-complex="DejaVu Serif1" style:font-size-complex="10pt" style:font-weight-complex="bold"/>
    </style:style>
    <style:style style:name="T383" style:family="text">
      <style:text-properties style:font-name="DejaVu Serif" fo:font-size="10pt" style:text-underline-style="none" fo:font-weight="bold" officeooo:rsid="01b1ddb6" style:font-name-asian="DejaVu Serif1" style:font-size-asian="10pt" style:font-weight-asian="bold" style:font-name-complex="DejaVu Serif1" style:font-size-complex="10pt" style:font-weight-complex="bold"/>
    </style:style>
    <style:style style:name="T384" style:family="text">
      <style:text-properties style:font-name="DejaVu Serif" fo:font-size="10pt" style:text-underline-style="none" fo:font-weight="bold" officeooo:rsid="0247e7c8" style:font-name-asian="DejaVu Serif1" style:font-size-asian="10pt" style:font-weight-asian="bold" style:font-name-complex="DejaVu Serif1" style:font-size-complex="10pt" style:font-weight-complex="bold"/>
    </style:style>
    <style:style style:name="T385" style:family="text">
      <style:text-properties style:font-name="DejaVu Serif" fo:font-size="10pt" style:text-underline-style="none" fo:font-weight="bold" officeooo:rsid="0235a3b7" style:font-name-asian="DejaVu Serif1" style:font-size-asian="10pt" style:font-weight-asian="bold" style:font-name-complex="DejaVu Serif1" style:font-size-complex="10pt" style:font-weight-complex="bold"/>
    </style:style>
    <style:style style:name="T386" style:family="text">
      <style:text-properties style:font-name="DejaVu Serif" fo:font-size="10pt" style:text-underline-style="none" fo:font-weight="bold" officeooo:rsid="01da7f98" style:font-name-asian="DejaVu Serif1" style:font-size-asian="10pt" style:font-weight-asian="bold" style:font-name-complex="DejaVu Serif1" style:font-size-complex="10pt" style:font-weight-complex="bold"/>
    </style:style>
    <style:style style:name="T387" style:family="text">
      <style:text-properties style:font-name="DejaVu Serif" fo:font-size="10pt" style:text-underline-style="none" fo:font-weight="bold" officeooo:rsid="024bc0e7" style:font-name-asian="DejaVu Serif1" style:font-size-asian="10pt" style:font-weight-asian="bold" style:font-name-complex="DejaVu Serif1" style:font-size-complex="10pt" style:font-weight-complex="bold"/>
    </style:style>
    <style:style style:name="T388" style:family="text">
      <style:text-properties style:font-name="DejaVu Serif" fo:font-size="10pt" style:text-underline-style="none" fo:font-weight="bold" officeooo:rsid="01b5e8c6" style:font-name-asian="DejaVu Serif1" style:font-size-asian="10pt" style:font-weight-asian="bold" style:font-name-complex="DejaVu Serif1" style:font-size-complex="10pt" style:font-weight-complex="bold"/>
    </style:style>
    <style:style style:name="T389" style:family="text">
      <style:text-properties style:font-name="DejaVu Serif" fo:font-size="10pt" style:text-underline-style="none" fo:font-weight="bold" officeooo:rsid="00dbfdfc" style:font-name-asian="DejaVu Serif1" style:font-size-asian="10pt" style:font-weight-asian="bold" style:font-name-complex="DejaVu Serif1" style:font-size-complex="10pt" style:font-weight-complex="bold"/>
    </style:style>
    <style:style style:name="T390" style:family="text">
      <style:text-properties style:font-name="DejaVu Serif" fo:font-size="10pt" style:text-underline-style="none" fo:font-weight="bold" officeooo:rsid="01fde411" style:font-name-asian="DejaVu Serif1" style:font-size-asian="10pt" style:font-weight-asian="bold" style:font-name-complex="DejaVu Serif1" style:font-size-complex="10pt" style:font-weight-complex="bold"/>
    </style:style>
    <style:style style:name="T391" style:family="text">
      <style:text-properties style:font-name="DejaVu Serif" fo:font-size="10pt" style:text-underline-style="none" fo:font-weight="bold" officeooo:rsid="04662ff1" style:font-name-asian="DejaVu Serif1" style:font-size-asian="10pt" style:font-weight-asian="bold" style:font-name-complex="DejaVu Serif1" style:font-size-complex="10pt" style:font-weight-complex="bold"/>
    </style:style>
    <style:style style:name="T392" style:family="text">
      <style:text-properties style:font-name="DejaVu Serif" fo:font-size="10pt" style:text-underline-style="none" fo:font-weight="normal" officeooo:rsid="01b1ddb6" style:font-name-asian="DejaVu Serif1" style:font-size-asian="10pt" style:font-weight-asian="normal" style:font-name-complex="DejaVu Serif1" style:font-size-complex="10pt" style:font-weight-complex="normal"/>
    </style:style>
    <style:style style:name="T393" style:family="text">
      <style:text-properties style:font-name="DejaVu Serif" fo:font-size="10pt" style:text-underline-style="none" fo:font-weight="normal" officeooo:rsid="0235a3b7" style:font-name-asian="DejaVu Serif1" style:font-size-asian="10pt" style:font-weight-asian="normal" style:font-name-complex="DejaVu Serif1" style:font-size-complex="10pt" style:font-weight-complex="normal"/>
    </style:style>
    <style:style style:name="T394" style:family="text">
      <style:text-properties style:font-name="DejaVu Serif" fo:font-size="10pt" style:text-underline-style="none" fo:font-weight="normal" officeooo:rsid="00b40610" style:font-name-asian="DejaVu Serif1" style:font-size-asian="10pt" style:font-weight-asian="normal" style:font-name-complex="DejaVu Serif1" style:font-size-complex="10pt" style:font-weight-complex="normal"/>
    </style:style>
    <style:style style:name="T395" style:family="text">
      <style:text-properties style:font-name="DejaVu Serif" fo:font-size="10pt" style:text-underline-style="none" fo:font-weight="normal" officeooo:rsid="045a990c" style:font-name-asian="DejaVu Serif1" style:font-size-asian="10pt" style:font-weight-asian="normal" style:font-name-complex="DejaVu Serif1" style:font-size-complex="10pt" style:font-weight-complex="normal"/>
    </style:style>
    <style:style style:name="T396" style:family="text">
      <style:text-properties style:font-name="DejaVu Serif" fo:font-size="10pt" style:text-underline-style="none" fo:font-weight="normal" officeooo:rsid="024bc0e7" style:font-name-asian="DejaVu Serif1" style:font-size-asian="10pt" style:font-weight-asian="normal" style:font-name-complex="DejaVu Serif1" style:font-size-complex="10pt" style:font-weight-complex="normal"/>
    </style:style>
    <style:style style:name="T397" style:family="text">
      <style:text-properties style:font-name="DejaVu Serif" fo:font-size="10pt" style:text-underline-style="none" fo:font-weight="normal" officeooo:rsid="04662ff1" style:font-name-asian="DejaVu Serif1" style:font-size-asian="10pt" style:font-weight-asian="normal" style:font-name-complex="DejaVu Serif1" style:font-size-complex="10pt" style:font-weight-complex="normal"/>
    </style:style>
    <style:style style:name="T398" style:family="text">
      <style:text-properties style:font-name="DejaVu Serif" fo:font-size="10pt" style:text-underline-style="solid" style:text-underline-width="auto" style:text-underline-color="font-color" fo:font-weight="bold" officeooo:rsid="045fb343" style:font-name-asian="DejaVu Serif1" style:font-size-asian="10pt" style:font-weight-asian="bold" style:font-name-complex="DejaVu Serif1" style:font-size-complex="10pt" style:font-weight-complex="bold"/>
    </style:style>
    <style:style style:name="T399" style:family="text">
      <style:text-properties style:font-name="DejaVu Serif" fo:font-size="10pt" style:text-underline-style="solid" style:text-underline-width="auto" style:text-underline-color="font-color" fo:font-weight="normal" officeooo:rsid="024948dd" style:font-name-asian="DejaVu Serif1" style:font-size-asian="10pt" style:font-weight-asian="normal" style:font-name-complex="DejaVu Serif1" style:font-size-complex="10pt" style:font-weight-complex="normal"/>
    </style:style>
    <style:style style:name="T400" style:family="text">
      <style:text-properties style:font-name="DejaVu Serif" fo:font-weight="normal" officeooo:rsid="01b868e4" style:font-name-asian="DejaVu Serif1" style:font-weight-asian="normal" style:font-name-complex="DejaVu Serif1" style:font-weight-complex="normal"/>
    </style:style>
    <style:style style:name="T401" style:family="text">
      <style:text-properties style:font-name="DejaVu Serif" fo:font-weight="normal" officeooo:rsid="046d8523" style:font-name-asian="DejaVu Serif1" style:font-weight-asian="normal" style:font-name-complex="DejaVu Serif1" style:font-weight-complex="normal"/>
    </style:style>
    <style:style style:name="T402" style:family="text">
      <style:text-properties style:font-name="DejaVu Serif" style:text-underline-style="solid" style:text-underline-width="auto" style:text-underline-color="font-color" fo:font-weight="normal" officeooo:rsid="046d8523" style:font-name-asian="DejaVu Serif1" style:font-weight-asian="normal" style:font-name-complex="DejaVu Serif1" style:font-weight-complex="normal"/>
    </style:style>
    <style:style style:name="T403" style:family="text">
      <style:text-properties style:font-name="DejaVu Serif" style:text-underline-style="solid" style:text-underline-width="auto" style:text-underline-color="font-color" fo:font-weight="normal" officeooo:rsid="0041cea4" style:font-name-asian="DejaVu Serif1" style:font-weight-asian="normal" style:font-name-complex="DejaVu Serif1" style:font-weight-complex="normal"/>
    </style:style>
    <style:style style:name="T404" style:family="text">
      <style:text-properties style:text-underline-style="none" fo:font-weight="normal" style:font-name-asian="DejaVu Serif1" style:font-weight-asian="normal" style:font-name-complex="DejaVu Serif1" style:font-weight-complex="normal"/>
    </style:style>
    <style:style style:name="T405" style:family="text">
      <style:text-properties style:text-underline-style="none" fo:font-weight="normal" officeooo:rsid="01b38ab3" style:font-name-asian="DejaVu Serif1" style:font-weight-asian="normal" style:font-name-complex="DejaVu Serif1" style:font-weight-complex="normal"/>
    </style:style>
    <style:style style:name="T406" style:family="text">
      <style:text-properties style:text-underline-style="none" fo:font-weight="normal" officeooo:rsid="00895dbc" style:font-name-asian="DejaVu Serif1" style:font-weight-asian="normal" style:font-name-complex="DejaVu Serif1" style:font-weight-complex="normal"/>
    </style:style>
    <style:style style:name="T407" style:family="text">
      <style:text-properties style:text-underline-style="none" fo:font-weight="normal" officeooo:rsid="04638069" style:font-name-asian="DejaVu Serif1" style:font-weight-asian="normal" style:font-name-complex="DejaVu Serif1" style:font-weight-complex="normal"/>
    </style:style>
    <style:style style:name="T408" style:family="text">
      <style:text-properties style:text-underline-style="none" fo:font-weight="bold" style:font-name-asian="DejaVu Serif1" style:font-weight-asian="bold" style:font-name-complex="DejaVu Serif1" style:font-weight-complex="bold"/>
    </style:style>
    <style:style style:name="T409" style:family="text">
      <style:text-properties style:text-underline-style="none" fo:font-weight="bold" officeooo:rsid="04638069" style:font-name-asian="DejaVu Serif1" style:font-weight-asian="bold" style:font-name-complex="DejaVu Serif1" style:font-weight-complex="bold"/>
    </style:style>
    <style:style style:name="T410" style:family="text">
      <style:text-properties style:text-underline-style="none" fo:font-weight="bold" officeooo:rsid="046463ef" style:font-name-asian="DejaVu Serif1" style:font-weight-asian="bold" style:font-name-complex="DejaVu Serif1" style:font-weight-complex="bold"/>
    </style:style>
    <style:style style:name="T411" style:family="text">
      <style:text-properties style:text-underline-style="none" fo:font-weight="bold" officeooo:rsid="02466204" style:font-name-asian="DejaVu Serif1" style:font-weight-asian="bold" style:font-name-complex="DejaVu Serif1" style:font-weight-complex="bold"/>
    </style:style>
    <style:style style:name="T412" style:family="text">
      <style:text-properties style:text-underline-style="none" fo:font-weight="bold" officeooo:rsid="00c7bff8" style:font-name-asian="DejaVu Serif1" style:font-weight-asian="bold" style:font-name-complex="DejaVu Serif1" style:font-weight-complex="bold"/>
    </style:style>
    <style:style style:name="T413" style:family="text">
      <style:text-properties style:text-underline-style="none" officeooo:rsid="00c7bff8" style:font-name-asian="DejaVu Serif1" style:font-name-complex="DejaVu Serif1"/>
    </style:style>
    <style:style style:name="T414" style:family="text">
      <style:text-properties style:font-name="Open Sans Condensed" fo:font-size="12pt" style:text-underline-style="none" fo:font-weight="normal" officeooo:rsid="00460211" style:font-name-asian="DejaVu Serif1" style:font-size-asian="12pt" style:font-weight-asian="normal" style:font-name-complex="DejaVu Serif1" style:font-size-complex="12pt" style:font-weight-complex="normal"/>
    </style:style>
    <style:style style:name="T415" style:family="text">
      <style:text-properties style:font-name="Open Sans Condensed" fo:font-size="12pt" style:text-underline-style="none" fo:font-weight="normal" officeooo:rsid="01b6e324" style:font-name-asian="DejaVu Serif1" style:font-size-asian="12pt" style:font-weight-asian="normal" style:font-name-complex="DejaVu Serif1" style:font-size-complex="12pt" style:font-weight-complex="normal"/>
    </style:style>
    <style:style style:name="T416" style:family="text">
      <style:text-properties style:font-name="Open Sans Condensed" fo:font-size="12pt" style:text-underline-style="none" fo:font-weight="bold" officeooo:rsid="00460211" style:font-name-asian="Noto Sans CJK SC" style:font-size-asian="12pt" style:font-weight-asian="bold" style:font-name-complex="FreeSans" style:font-size-complex="12pt" style:font-weight-complex="normal"/>
    </style:style>
    <style:style style:name="T417" style:family="text">
      <style:text-properties style:font-name="Open Sans Condensed" fo:font-size="12pt" fo:font-weight="bold" officeooo:rsid="00460211" style:font-name-asian="Noto Sans CJK SC" style:font-size-asian="12pt" style:font-weight-asian="bold" style:font-name-complex="FreeSans" style:font-size-complex="12pt" style:font-weight-complex="normal"/>
    </style:style>
    <style:style style:name="T418" style:family="text">
      <style:text-properties style:font-name="Open Sans Condensed" fo:font-size="12pt" fo:font-weight="normal" officeooo:rsid="01b6e324" style:font-name-asian="DejaVu Serif1" style:font-size-asian="12pt" style:font-weight-asian="normal" style:font-name-complex="DejaVu Serif1" style:font-size-complex="12pt" style:font-weight-complex="normal"/>
    </style:style>
    <style:style style:name="T419" style:family="text">
      <style:text-properties fo:font-size="10.5pt" fo:font-weight="bold" officeooo:rsid="046c1b63" style:font-name-asian="DejaVu Serif1" style:font-size-asian="10.5pt" style:font-weight-asian="bold" style:font-name-complex="DejaVu Serif1" style:font-size-complex="10.5pt" style:font-weight-complex="bold"/>
    </style:style>
    <style:style style:name="T4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1" style:family="text">
      <style:text-properties style:text-underline-style="solid" style:text-underline-width="auto" style:text-underline-color="font-color" fo:font-weight="bold" officeooo:rsid="00a05e70" style:font-weight-asian="bold" style:font-weight-complex="bold"/>
    </style:style>
    <style:style style:name="T422" style:family="text">
      <style:text-properties style:text-underline-style="solid" style:text-underline-width="auto" style:text-underline-color="font-color" fo:font-weight="normal" officeooo:rsid="046d8523" style:font-name-asian="DejaVu Serif1" style:font-weight-asian="normal" style:font-name-complex="DejaVu Serif1" style:font-weight-complex="normal"/>
    </style:style>
    <style:style style:name="T423" style:family="text">
      <style:text-properties style:text-underline-style="solid" style:text-underline-width="auto" style:text-underline-color="font-color" fo:font-weight="normal" officeooo:rsid="0238ebea" style:font-name-asian="DejaVu Serif1" style:font-weight-asian="normal" style:font-name-complex="DejaVu Serif1" style:font-weight-complex="normal"/>
    </style:style>
    <style:style style:name="T424" style:family="text">
      <style:text-properties style:text-underline-style="solid" style:text-underline-width="auto" style:text-underline-color="font-color" officeooo:rsid="00c9b8b4" style:font-name-asian="DejaVu Serif1" style:font-size-asian="10pt" style:font-weight-asian="normal" style:font-name-complex="DejaVu Serif1" style:font-size-complex="10pt" style:font-weight-complex="normal"/>
    </style:style>
    <style:style style:name="T425" style:family="text">
      <style:text-properties style:text-underline-style="solid" style:text-underline-width="auto" style:text-underline-color="font-color" officeooo:rsid="00ca102b" style:font-name-asian="DejaVu Serif1" style:font-size-asian="10pt" style:font-weight-asian="normal" style:font-name-complex="DejaVu Serif1" style:font-size-complex="10pt" style:font-weight-complex="normal"/>
    </style:style>
    <style:style style:name="T426" style:family="text">
      <style:text-properties style:text-line-through-style="none" style:text-line-through-type="none" fo:font-weight="normal" officeooo:rsid="01e18952" style:font-name-asian="DejaVu Serif1" style:font-weight-asian="normal" style:font-name-complex="DejaVu Serif1" style:font-weight-complex="normal"/>
    </style:style>
    <style:style style:name="T427" style:family="text">
      <style:text-properties style:text-line-through-style="none" style:text-line-through-type="none" fo:font-weight="normal" officeooo:rsid="04690502" style:font-name-asian="DejaVu Serif1" style:font-weight-asian="normal" style:font-name-complex="DejaVu Serif1" style:font-weight-complex="normal"/>
    </style:style>
    <style:style style:name="T428" style:family="text">
      <style:text-properties style:text-line-through-style="none" style:text-line-through-type="none" fo:font-weight="normal" officeooo:rsid="046b73d7" style:font-name-asian="DejaVu Serif1" style:font-weight-asian="normal" style:font-name-complex="DejaVu Serif1" style:font-weight-complex="normal"/>
    </style:style>
    <style:style style:name="T429" style:family="text">
      <style:text-properties style:text-line-through-style="none" style:text-line-through-type="none" fo:font-weight="normal" officeooo:rsid="009e43aa" style:font-name-asian="DejaVu Serif1" style:font-weight-asian="normal" style:font-name-complex="DejaVu Serif1" style:font-weight-complex="normal"/>
    </style:style>
    <style:style style:name="T430" style:family="text">
      <style:text-properties style:text-line-through-style="none" style:text-line-through-type="none" fo:font-weight="normal" officeooo:rsid="02182613" style:font-name-asian="DejaVu Serif1" style:font-weight-asian="normal" style:font-name-complex="DejaVu Serif1" style:font-weight-complex="normal"/>
    </style:style>
    <style:style style:name="T431" style:family="text">
      <style:text-properties style:text-line-through-style="none" style:text-line-through-type="none" fo:font-weight="normal" officeooo:rsid="00bba071" style:font-name-asian="DejaVu Serif1" style:font-weight-asian="normal" style:font-name-complex="DejaVu Serif1" style:font-weight-complex="normal"/>
    </style:style>
    <style:style style:name="T432" style:family="text">
      <style:text-properties style:text-line-through-style="none" style:text-line-through-type="none" fo:font-weight="normal" officeooo:rsid="0219372a" style:font-name-asian="DejaVu Serif1" style:font-weight-asian="normal" style:font-name-complex="DejaVu Serif1" style:font-weight-complex="normal"/>
    </style:style>
    <style:style style:name="T433" style:family="text">
      <style:text-properties style:text-line-through-style="none" style:text-line-through-type="none" fo:font-weight="normal" officeooo:rsid="021b2e62" style:font-name-asian="DejaVu Serif1" style:font-weight-asian="normal" style:font-name-complex="DejaVu Serif1" style:font-weight-complex="normal"/>
    </style:style>
    <style:style style:name="T434" style:family="text">
      <style:text-properties style:text-line-through-style="none" style:text-line-through-type="none" fo:font-weight="normal" officeooo:rsid="0216c574" style:font-name-asian="DejaVu Serif1" style:font-weight-asian="normal" style:font-name-complex="DejaVu Serif1" style:font-weight-complex="normal"/>
    </style:style>
    <style:style style:name="T435" style:family="text">
      <style:text-properties style:text-line-through-style="none" style:text-line-through-type="none" fo:font-weight="normal" officeooo:rsid="009ec70a" style:font-name-asian="DejaVu Serif1" style:font-weight-asian="normal" style:font-name-complex="DejaVu Serif1" style:font-weight-complex="normal"/>
    </style:style>
    <style:style style:name="T436" style:family="text">
      <style:text-properties style:text-line-through-style="none" style:text-line-through-type="none" fo:font-weight="normal" officeooo:rsid="046770bc" style:font-name-asian="DejaVu Serif1" style:font-weight-asian="normal" style:font-name-complex="DejaVu Serif1" style:font-weight-complex="normal"/>
    </style:style>
    <style:style style:name="T437" style:family="text">
      <style:text-properties style:text-line-through-style="none" style:text-line-through-type="none" fo:font-weight="bold" officeooo:rsid="01e18952" style:font-name-asian="DejaVu Serif1" style:font-weight-asian="bold" style:font-name-complex="DejaVu Serif1" style:font-weight-complex="bold"/>
    </style:style>
    <style:style style:name="T438" style:family="text">
      <style:text-properties style:text-line-through-style="none" style:text-line-through-type="none" fo:font-weight="bold" officeooo:rsid="02182613" style:font-name-asian="DejaVu Serif1" style:font-weight-asian="bold" style:font-name-complex="DejaVu Serif1" style:font-weight-complex="bold"/>
    </style:style>
    <style:style style:name="T439" style:family="text">
      <style:text-properties style:text-line-through-style="none" style:text-line-through-type="none" fo:font-weight="bold" officeooo:rsid="00bba071" style:font-name-asian="DejaVu Serif1" style:font-weight-asian="bold" style:font-name-complex="DejaVu Serif1" style:font-weight-complex="bold"/>
    </style:style>
    <style:style style:name="T440" style:family="text">
      <style:text-properties style:text-line-through-style="none" style:text-line-through-type="none" fo:font-weight="bold" officeooo:rsid="0219372a" style:font-name-asian="DejaVu Serif1" style:font-weight-asian="bold" style:font-name-complex="DejaVu Serif1" style:font-weight-complex="bold"/>
    </style:style>
    <style:style style:name="T441" style:family="text">
      <style:text-properties style:text-line-through-style="none" style:text-line-through-type="none" fo:font-weight="bold" officeooo:rsid="021b2e62" style:font-name-asian="DejaVu Serif1" style:font-weight-asian="bold" style:font-name-complex="DejaVu Serif1" style:font-weight-complex="bold"/>
    </style:style>
    <style:style style:name="T442" style:family="text">
      <style:text-properties style:text-line-through-style="none" style:text-line-through-type="none" fo:font-weight="bold" officeooo:rsid="0216c574" style:font-name-asian="DejaVu Serif1" style:font-weight-asian="bold" style:font-name-complex="DejaVu Serif1" style:font-weight-complex="bold"/>
    </style:style>
    <style:style style:name="T443" style:family="text">
      <style:text-properties style:text-line-through-style="none" style:text-line-through-type="none" style:text-underline-style="solid" style:text-underline-width="auto" style:text-underline-color="font-color" fo:font-weight="bold" officeooo:rsid="02182613" style:font-name-asian="DejaVu Serif1" style:font-weight-asian="bold" style:font-name-complex="DejaVu Serif1" style:font-weight-complex="bold"/>
    </style:style>
    <style:style style:name="T444" style:family="text">
      <style:text-properties style:text-line-through-style="none" style:text-line-through-type="none" style:text-underline-style="solid" style:text-underline-width="auto" style:text-underline-color="font-color" fo:font-weight="bold" officeooo:rsid="00bba071" style:font-name-asian="DejaVu Serif1" style:font-weight-asian="bold" style:font-name-complex="DejaVu Serif1" style:font-weight-complex="bold"/>
    </style:style>
    <style:style style:name="T445" style:family="text">
      <style:text-properties style:text-line-through-style="none" style:text-line-through-type="none" style:text-underline-style="solid" style:text-underline-width="auto" style:text-underline-color="font-color" fo:font-weight="bold" officeooo:rsid="0219372a" style:font-name-asian="DejaVu Serif1" style:font-weight-asian="bold" style:font-name-complex="DejaVu Serif1" style:font-weight-complex="bold"/>
    </style:style>
    <style:style style:name="T446" style:family="text">
      <style:text-properties style:text-line-through-style="none" style:text-line-through-type="none" style:text-underline-style="solid" style:text-underline-width="auto" style:text-underline-color="font-color" fo:font-weight="bold" officeooo:rsid="009e43aa" style:font-name-asian="DejaVu Serif1" style:font-weight-asian="bold" style:font-name-complex="DejaVu Serif1" style:font-weight-complex="bold"/>
    </style:style>
    <style:style style:name="T447" style:family="text">
      <style:text-properties style:text-line-through-style="none" style:text-line-through-type="none" style:text-underline-style="none" fo:font-weight="bold" officeooo:rsid="0219372a" style:font-name-asian="DejaVu Serif1" style:font-weight-asian="bold" style:font-name-complex="DejaVu Serif1" style:font-weight-complex="bold"/>
    </style:style>
    <style:style style:name="T448" style:family="text">
      <style:text-properties style:text-line-through-style="none" style:text-line-through-type="none" style:text-underline-style="none" fo:font-weight="normal" officeooo:rsid="0219372a" style:font-name-asian="DejaVu Serif1" style:font-weight-asian="normal" style:font-name-complex="DejaVu Serif1" style:font-weight-complex="normal"/>
    </style:style>
    <style:style style:name="T449" style:family="text">
      <style:text-properties style:text-line-through-style="none" style:text-line-through-type="none" style:font-name="Liberation Serif" fo:font-size="11pt" fo:font-style="italic" style:text-underline-style="none" style:text-blinking="false" style:font-size-asian="11pt" style:font-style-asian="italic" style:font-size-complex="11pt" style:font-style-complex="italic"/>
    </style:style>
    <style:style style:name="T450" style:family="text">
      <style:text-properties style:text-line-through-style="none" style:text-line-through-type="none" style:font-name="Liberation Serif" fo:font-size="11pt" fo:font-style="italic" style:text-underline-style="none" officeooo:rsid="00c9b8b4" style:text-blinking="false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T451" style:family="text">
      <style:text-properties style:text-line-through-style="none" style:text-line-through-type="none" style:font-name="Liberation Serif" fo:font-size="11pt" fo:font-style="italic" style:text-underline-style="none" officeooo:rsid="02026802" style:text-blinking="false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T452" style:family="text">
      <style:text-properties style:text-line-through-style="none" style:text-line-through-type="none" style:font-name="Liberation Serif" fo:font-size="11pt" fo:font-style="italic" style:text-underline-style="none" fo:font-weight="bold" officeooo:rsid="02026802" style:text-blinking="false" style:font-name-asian="DejaVu Serif1" style:font-size-asian="11pt" style:font-style-asian="italic" style:font-weight-asian="bold" style:font-name-complex="DejaVu Serif1" style:font-size-complex="11pt" style:font-style-complex="italic" style:font-weight-complex="bold"/>
    </style:style>
    <style:style style:name="T453" style:family="text">
      <style:text-properties style:font-name="Liberation 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54" style:family="text"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T455" style:family="text">
      <style:text-properties style:font-name="Liberation Serif" fo:font-size="11pt" fo:font-style="italic" officeooo:rsid="004c46a0" style:font-size-asian="11pt" style:font-style-asian="italic" style:font-size-complex="11pt" style:font-style-complex="italic"/>
    </style:style>
    <style:style style:name="T456" style:family="text">
      <style:text-properties style:font-name="Liberation Serif" fo:font-size="11pt" fo:font-style="italic" officeooo:rsid="00c9b8b4" style:font-name-asian="DejaVu Serif1" style:font-size-asian="11pt" style:font-style-asian="italic" style:font-weight-asian="normal" style:font-name-complex="DejaVu Serif1" style:font-size-complex="11pt" style:font-style-complex="italic" style:font-weight-complex="normal"/>
    </style:style>
    <style:style style:name="T457" style:family="text">
      <style:text-properties style:font-name="Liberation Serif" fo:font-style="italic" fo:font-weight="normal" officeooo:rsid="024948dd" style:font-name-asian="DejaVu Serif1" style:font-style-asian="italic" style:font-weight-asian="normal" style:font-name-complex="DejaVu Serif1" style:font-style-complex="italic" style:font-weight-complex="normal"/>
    </style:style>
    <style:style style:name="T458" style:family="text">
      <style:text-properties style:font-name="Liberation Serif" fo:font-style="italic" fo:font-weight="bold" officeooo:rsid="024948dd" style:font-name-asian="DejaVu Serif1" style:font-style-asian="italic" style:font-weight-asian="bold" style:font-name-complex="DejaVu Serif1" style:font-style-complex="italic" style:font-weight-complex="bold"/>
    </style:style>
    <style:style style:name="T459" style:family="text">
      <style:text-properties style:font-name-asian="DejaVu Serif1" style:font-name-complex="DejaVu Serif1"/>
    </style:style>
    <style:style style:name="T460" style:family="text">
      <style:text-properties officeooo:rsid="025b696c" style:font-name-asian="DejaVu Serif1" style:font-name-complex="DejaVu Serif1"/>
    </style:style>
    <style:style style:name="T461" style:family="text">
      <style:text-properties officeooo:rsid="01b868e4" style:font-name-asian="DejaVu Serif1" style:font-name-complex="DejaVu Serif1"/>
    </style:style>
    <style:style style:name="T462" style:family="text">
      <style:text-properties officeooo:rsid="00980a8a" style:font-name-asian="DejaVu Serif1" style:font-name-complex="DejaVu Serif1"/>
    </style:style>
    <style:style style:name="T463" style:family="text">
      <style:text-properties officeooo:rsid="0472ebba" style:font-name-asian="DejaVu Serif1" style:font-name-complex="DejaVu Serif1"/>
    </style:style>
    <style:style style:name="T464" style:family="text">
      <style:text-properties officeooo:rsid="004526c4" style:font-name-asian="DejaVu Serif1" style:font-name-complex="DejaVu Serif1"/>
    </style:style>
    <style:style style:name="T465" style:family="text">
      <style:text-properties officeooo:rsid="0249adb1" style:font-name-asian="DejaVu Serif1" style:font-name-complex="DejaVu Serif1"/>
    </style:style>
    <style:style style:name="T466" style:family="text">
      <style:text-properties officeooo:rsid="04717ed1" style:font-name-asian="DejaVu Serif1" style:font-name-complex="DejaVu Serif1"/>
    </style:style>
    <style:style style:name="T467" style:family="text">
      <style:text-properties officeooo:rsid="003ea657" style:font-name-asian="DejaVu Serif1" style:font-name-complex="DejaVu Serif1"/>
    </style:style>
    <style:style style:name="T468" style:family="text">
      <style:text-properties officeooo:rsid="0089e9df" style:font-name-asian="DejaVu Serif1" style:font-name-complex="DejaVu Serif1"/>
    </style:style>
    <style:style style:name="T469" style:family="text">
      <style:text-properties officeooo:rsid="021b5d25" style:font-name-asian="DejaVu Serif1" style:font-weight-asian="normal" style:font-name-complex="DejaVu Serif1" style:font-weight-complex="normal"/>
    </style:style>
    <style:style style:name="T470" style:family="text">
      <style:text-properties officeooo:rsid="00c9b8b4" style:font-name-asian="DejaVu Serif1" style:font-weight-asian="normal" style:font-name-complex="DejaVu Serif1" style:font-weight-complex="normal"/>
    </style:style>
    <style:style style:name="T471" style:family="text">
      <style:text-properties officeooo:rsid="009fb887" style:font-name-asian="DejaVu Serif1" style:font-size-asian="10pt" style:font-weight-asian="normal" style:font-name-complex="DejaVu Serif1" style:font-size-complex="10pt" style:font-weight-complex="normal"/>
    </style:style>
    <style:style style:name="T472" style:family="text">
      <style:text-properties officeooo:rsid="021b7377" style:font-name-asian="DejaVu Serif1" style:font-size-asian="10pt" style:font-weight-asian="normal" style:font-name-complex="DejaVu Serif1" style:font-size-complex="10pt" style:font-weight-complex="normal"/>
    </style:style>
    <style:style style:name="T473" style:family="text">
      <style:text-properties officeooo:rsid="004b9407" style:font-name-asian="DejaVu Serif1" style:font-size-asian="10pt" style:font-weight-asian="normal" style:font-name-complex="DejaVu Serif1" style:font-size-complex="10pt" style:font-weight-complex="normal"/>
    </style:style>
    <style:style style:name="T474" style:family="text">
      <style:text-properties officeooo:rsid="00c9b8b4" style:font-name-asian="DejaVu Serif1" style:font-size-asian="10pt" style:font-weight-asian="normal" style:font-name-complex="DejaVu Serif1" style:font-size-complex="10pt" style:font-weight-complex="normal"/>
    </style:style>
    <style:style style:name="T475" style:family="text">
      <style:text-properties officeooo:rsid="00ca102b" style:font-name-asian="DejaVu Serif1" style:font-size-asian="10pt" style:font-weight-asian="normal" style:font-name-complex="DejaVu Serif1" style:font-size-complex="10pt" style:font-weight-complex="normal"/>
    </style:style>
    <style:style style:name="T476" style:family="text">
      <style:text-properties fo:font-style="italic" fo:font-weight="normal" officeooo:rsid="0238ebea" style:font-name-asian="DejaVu Serif1" style:font-style-asian="italic" style:font-weight-asian="normal" style:font-name-complex="DejaVu Serif1" style:font-style-complex="italic" style:font-weight-complex="normal"/>
    </style:style>
    <style:style style:name="T477" style:family="text">
      <style:text-properties officeooo:rsid="0047177c"/>
    </style:style>
    <style:style style:name="T478" style:family="text">
      <style:text-properties style:text-line-through-style="solid" style:text-line-through-type="single" fo:font-weight="bold" style:font-name-asian="DejaVu Serif1" style:font-weight-asian="bold" style:font-name-complex="DejaVu Serif1" style:font-weight-complex="bold"/>
    </style:style>
    <style:style style:name="T479" style:family="text">
      <style:text-properties style:text-line-through-style="solid" style:text-line-through-type="single" fo:font-weight="bold" officeooo:rsid="00c9b8b4" style:font-name-asian="DejaVu Serif1" style:font-weight-asian="bold" style:font-name-complex="DejaVu Serif1" style:font-weight-complex="bold"/>
    </style:style>
    <style:style style:name="T480" style:family="text">
      <style:text-properties officeooo:rsid="009b524f"/>
    </style:style>
    <style:style style:name="T481" style:family="text">
      <style:text-properties officeooo:rsid="009c7bf1"/>
    </style:style>
    <style:style style:name="T482" style:family="text">
      <style:text-properties officeooo:rsid="0048da9f"/>
    </style:style>
    <style:style style:name="T483" style:family="text">
      <style:text-properties officeooo:rsid="024bc0e7"/>
    </style:style>
    <style:style style:name="T484" style:family="text">
      <style:text-properties officeooo:rsid="02026802"/>
    </style:style>
    <style:style style:name="T485" style:family="text">
      <style:text-properties officeooo:rsid="009fb887"/>
    </style:style>
    <style:style style:name="T486" style:family="text">
      <style:text-properties officeooo:rsid="00d0a3b6"/>
    </style:style>
    <style:style style:name="T487" style:family="text">
      <style:text-properties officeooo:rsid="0474575b"/>
    </style:style>
    <style:style style:name="T488" style:family="text">
      <style:text-properties officeooo:rsid="00f85093"/>
    </style:style>
    <style:style style:name="T489" style:family="text">
      <style:text-properties officeooo:rsid="01183394"/>
    </style:style>
    <style:style style:name="T490" style:family="text">
      <style:text-properties fo:font-size="12pt" style:font-size-asian="12pt" style:font-size-complex="12pt"/>
    </style:style>
    <style:style style:name="T491" style:family="text">
      <style:text-properties fo:font-size="12pt" fo:font-weight="normal" style:font-name-asian="DejaVu Serif1" style:font-size-asian="12pt" style:font-weight-asian="normal" style:font-name-complex="DejaVu Serif1" style:font-size-complex="12pt" style:font-weight-complex="normal"/>
    </style:style>
    <style:style style:name="T492" style:family="text">
      <style:text-properties fo:font-size="12pt" fo:font-weight="normal" officeooo:rsid="01b6e324" style:font-name-asian="DejaVu Serif1" style:font-size-asian="12pt" style:font-weight-asian="normal" style:font-name-complex="DejaVu Serif1" style:font-size-complex="12pt" style:font-weight-complex="normal"/>
    </style:style>
    <style:style style:name="T493" style:family="text">
      <style:text-properties fo:font-size="12pt" fo:font-weight="normal" officeooo:rsid="00c99230" style:font-name-asian="DejaVu Serif1" style:font-size-asian="12pt" style:font-weight-asian="normal" style:font-name-complex="DejaVu Serif1" style:font-size-complex="12pt" style:font-weight-complex="normal"/>
    </style:style>
    <style:style style:name="T494" style:family="text">
      <style:text-properties officeooo:rsid="0087742f"/>
    </style:style>
    <style:style style:name="T495" style:family="text">
      <style:text-properties fo:text-transform="uppercase" style:font-name="Open Sans Condensed" fo:font-size="16pt" officeooo:rsid="00460211" style:font-name-asian="DejaVu Serif1" style:font-size-asian="18.2000007629395pt" style:font-name-complex="DejaVu Serif1" style:font-size-complex="18.2000007629395pt"/>
    </style:style>
    <style:style style:name="T496" style:family="text">
      <style:text-properties fo:background-color="#cccccc" loext:char-shading-value="0" style:font-name-asian="DejaVu Serif1" style:font-name-complex="DejaVu Serif1"/>
    </style:style>
    <style:style style:name="T497" style:family="text">
      <style:text-properties officeooo:rsid="008f227d" fo:background-color="#cccccc" loext:char-shading-value="0" style:font-name-asian="DejaVu Serif1" style:font-name-complex="DejaVu Serif1"/>
    </style:style>
    <style:style style:name="T498" style:family="text">
      <style:text-properties fo:background-color="#fff200" loext:char-shading-value="0"/>
    </style:style>
    <style:style style:name="T499" style:family="text">
      <style:text-properties officeooo:rsid="004b9407" fo:background-color="#fff200" loext:char-shading-value="0"/>
    </style:style>
    <style:style style:name="T500" style:family="text">
      <style:text-properties officeooo:rsid="00912be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RTALOMJEGYZÉK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RTALOMJEGYZÉK</text:p>
          </text:index-title>
          <text:p text:style-name="P97"><text:a xlink:type="simple" xlink:href="#__RefHeading___Toc15046_2986524711" text:style-name="Index_20_Link" text:visited-style-name="Index_20_Link">⊗ <text:s/>Az ÚSZ görög kéziratai<text:tab/>3</text:a></text:p>
          <text:p text:style-name="P93"><text:a xlink:type="simple" xlink:href="#__RefHeading___Toc9638_3599936339" text:style-name="Index_20_Link" text:visited-style-name="Index_20_Link">✽ <text:s/>Számuk<text:tab/>3</text:a></text:p>
          <text:p text:style-name="P93"><text:a xlink:type="simple" xlink:href="#__RefHeading___Toc10044_1515409858" text:style-name="Index_20_Link" text:visited-style-name="Index_20_Link">✽ <text:s/>Úsz-I kódex kézirattípusok<text:tab/>3</text:a></text:p>
          <text:p text:style-name="P98"><text:a xlink:type="simple" xlink:href="#__RefHeading___Toc41147_1672109459" text:style-name="Index_20_Link" text:visited-style-name="Index_20_Link"><text:s text:c="6"/>✿ </text:a><text:a xlink:type="simple" xlink:href="#__RefHeading___Toc41147_1672109459" text:style-name="Index_20_Link" text:visited-style-name="Index_20_Link"><text:s/></text:a><text:a xlink:type="simple" xlink:href="#__RefHeading___Toc41147_1672109459" text:style-name="Index_20_Link" text:visited-style-name="Index_20_Link">Majusculus kódexek</text:a><text:a xlink:type="simple" xlink:href="#__RefHeading___Toc41147_1672109459" text:style-name="Index_20_Link" text:visited-style-name="Index_20_Link"><text:tab/>3</text:a></text:p>
          <text:p text:style-name="P98"><text:a xlink:type="simple" xlink:href="#__RefHeading___Toc9012_2252453187" text:style-name="Index_20_Link" text:visited-style-name="Index_20_Link"><text:s text:c="6"/>✿ </text:a><text:a xlink:type="simple" xlink:href="#__RefHeading___Toc9012_2252453187" text:style-name="Index_20_Link" text:visited-style-name="Index_20_Link"><text:s/></text:a><text:a xlink:type="simple" xlink:href="#__RefHeading___Toc9012_2252453187" text:style-name="Index_20_Link" text:visited-style-name="Index_20_Link">Minusculus kódexek</text:a><text:a xlink:type="simple" xlink:href="#__RefHeading___Toc9012_2252453187" text:style-name="Index_20_Link" text:visited-style-name="Index_20_Link"><text:tab/>3</text:a></text:p>
          <text:p text:style-name="P93"><text:a xlink:type="simple" xlink:href="#__RefHeading___Toc10050_1515409858" text:style-name="Index_20_Link" text:visited-style-name="Index_20_Link">✽ <text:s/>Írásjelek (központozás)<text:tab/>3</text:a></text:p>
          <text:p text:style-name="P93"><text:a xlink:type="simple" xlink:href="#__RefHeading___Toc8936_2252453187" text:style-name="Index_20_Link" text:visited-style-name="Index_20_Link">✽ <text:s/>Legrégibb kéziratok<text:tab/>3</text:a></text:p>
          <text:p text:style-name="P98"><text:a xlink:type="simple" xlink:href="#__RefHeading___Toc8938_2252453187" text:style-name="Index_20_Link" text:visited-style-name="Index_20_Link"><text:s text:c="6"/>✿ <text:s/>Majusculus kódexek – kb. 200 db<text:tab/>4</text:a></text:p>
          <text:p text:style-name="P98"><text:a xlink:type="simple" xlink:href="#__RefHeading___Toc8940_2252453187" text:style-name="Index_20_Link" text:visited-style-name="Index_20_Link"><text:s text:c="6"/>✿ <text:s/>Minusculus kódexek – kb. 2300 db<text:tab/>4</text:a></text:p>
          <text:p text:style-name="P98"><text:a xlink:type="simple" xlink:href="#__RefHeading___Toc8942_2252453187" text:style-name="Index_20_Link" text:visited-style-name="Index_20_Link"><text:s text:c="6"/>✿ <text:s/>Papirusz kódextöredék – több, mint 70<text:tab/>4</text:a></text:p>
          <text:p text:style-name="P98"><text:a xlink:type="simple" xlink:href="#__RefHeading___Toc8944_2252453187" text:style-name="Index_20_Link" text:visited-style-name="Index_20_Link"><text:s text:c="6"/>✿ <text:s/>Lekcionáriumok<text:tab/>4</text:a></text:p>
          <text:p text:style-name="P98"><text:a xlink:type="simple" xlink:href="#__RefHeading___Toc9705_3599936339" text:style-name="Index_20_Link" text:visited-style-name="Index_20_Link"><text:s text:c="6"/>✿ </text:a><text:a xlink:type="simple" xlink:href="#__RefHeading___Toc9705_3599936339" text:style-name="Index_20_Link" text:visited-style-name="Index_20_Link"><text:s/></text:a><text:a xlink:type="simple" xlink:href="#__RefHeading___Toc9705_3599936339" text:style-name="Index_20_Link" text:visited-style-name="Index_20_Link">Ókori egyházatyák írásaiban található úsz-i idézetei<text:tab/>4</text:a></text:p>
          <text:p text:style-name="P98"><text:a xlink:type="simple" xlink:href="#__RefHeading___Toc9715_3599936339" text:style-name="Index_20_Link" text:visited-style-name="Index_20_Link"><text:s text:c="6"/>✿ </text:a><text:a xlink:type="simple" xlink:href="#__RefHeading___Toc9715_3599936339" text:style-name="Index_20_Link" text:visited-style-name="Index_20_Link"><text:s/></text:a><text:a xlink:type="simple" xlink:href="#__RefHeading___Toc9715_3599936339" text:style-name="Index_20_Link" text:visited-style-name="Index_20_Link">Régi fordítások</text:a><text:a xlink:type="simple" xlink:href="#__RefHeading___Toc9715_3599936339" text:style-name="Index_20_Link" text:visited-style-name="Index_20_Link"><text:tab/>4</text:a></text:p>
          <text:p text:style-name="P93"><text:a xlink:type="simple" xlink:href="#__RefHeading___Toc7636_4033283989" text:style-name="Index_20_Link" text:visited-style-name="Index_20_Link">✽ <text:s/>Úsz legrégibb, legfontosabb kéziratai<text:tab/>4</text:a></text:p>
          <text:p text:style-name="P98"><text:a xlink:type="simple" xlink:href="#__RefHeading___Toc10127_1515409858" text:style-name="Index_20_Link" text:visited-style-name="Index_20_Link"><text:s text:c="6"/>✿ </text:a><text:a xlink:type="simple" xlink:href="#__RefHeading___Toc10127_1515409858" text:style-name="Index_20_Link" text:visited-style-name="Index_20_Link"><text:s/></text:a><text:a xlink:type="simple" xlink:href="#__RefHeading___Toc10127_1515409858" text:style-name="Index_20_Link" text:visited-style-name="Index_20_Link">Codex </text:a><text:a xlink:type="simple" xlink:href="#__RefHeading___Toc10127_1515409858" text:style-name="Index_20_Link" text:visited-style-name="Index_20_Link">Vaticanus</text:a><text:a xlink:type="simple" xlink:href="#__RefHeading___Toc10127_1515409858" text:style-name="Index_20_Link" text:visited-style-name="Index_20_Link"> (Alexandria, kb. 340) – ÓSZ + ÚSZ (Zsid 9, 14)-ig<text:tab/>4</text:a></text:p>
          <text:p text:style-name="P98"><text:a xlink:type="simple" xlink:href="#__RefHeading___Toc10149_1515409858" text:style-name="Index_20_Link" text:visited-style-name="Index_20_Link"><text:s text:c="6"/>✿ </text:a><text:a xlink:type="simple" xlink:href="#__RefHeading___Toc10149_1515409858" text:style-name="Index_20_Link" text:visited-style-name="Index_20_Link"><text:s/></text:a><text:a xlink:type="simple" xlink:href="#__RefHeading___Toc10149_1515409858" text:style-name="Index_20_Link" text:visited-style-name="Index_20_Link">Codex </text:a><text:a xlink:type="simple" xlink:href="#__RefHeading___Toc10149_1515409858" text:style-name="Index_20_Link" text:visited-style-name="Index_20_Link">Sinaiticus</text:a><text:a xlink:type="simple" xlink:href="#__RefHeading___Toc10149_1515409858" text:style-name="Index_20_Link" text:visited-style-name="Index_20_Link"> (valszleg Alexandria, 4. sz.) – ÓSZ nagyon töred. + ÚSZ majdnem teljesen<text:tab/>4</text:a></text:p>
          <text:p text:style-name="P98"><text:a xlink:type="simple" xlink:href="#__RefHeading___Toc10151_1515409858" text:style-name="Index_20_Link" text:visited-style-name="Index_20_Link"><text:s text:c="6"/>✿ </text:a><text:a xlink:type="simple" xlink:href="#__RefHeading___Toc10151_1515409858" text:style-name="Index_20_Link" text:visited-style-name="Index_20_Link"><text:s/></text:a><text:a xlink:type="simple" xlink:href="#__RefHeading___Toc10151_1515409858" text:style-name="Index_20_Link" text:visited-style-name="Index_20_Link">Codex </text:a><text:a xlink:type="simple" xlink:href="#__RefHeading___Toc10151_1515409858" text:style-name="Index_20_Link" text:visited-style-name="Index_20_Link">Alexandrius</text:a><text:a xlink:type="simple" xlink:href="#__RefHeading___Toc10151_1515409858" text:style-name="Index_20_Link" text:visited-style-name="Index_20_Link"> (valszleg Alexandria, kissé 400 után) – ÓSZ + ÚSZ kissé hiányos, 4 kötetes<text:tab/>4</text:a></text:p>
          <text:p text:style-name="P98"><text:a xlink:type="simple" xlink:href="#__RefHeading___Toc10153_1515409858" text:style-name="Index_20_Link" text:visited-style-name="Index_20_Link"><text:s text:c="6"/>✿ </text:a><text:a xlink:type="simple" xlink:href="#__RefHeading___Toc10153_1515409858" text:style-name="Index_20_Link" text:visited-style-name="Index_20_Link"><text:s/></text:a><text:a xlink:type="simple" xlink:href="#__RefHeading___Toc10153_1515409858" text:style-name="Index_20_Link" text:visited-style-name="Index_20_Link">Codex </text:a><text:a xlink:type="simple" xlink:href="#__RefHeading___Toc10153_1515409858" text:style-name="Index_20_Link" text:visited-style-name="Index_20_Link">Ephraemi Syri rescriptus</text:a><text:a xlink:type="simple" xlink:href="#__RefHeading___Toc10153_1515409858" text:style-name="Index_20_Link" text:visited-style-name="Index_20_Link"> (vlszleg Egyiptom, 5. sz.) – ÓSZ nagyn tör. + ÚSZ nagyon tör.<text:tab/>5</text:a></text:p>
          <text:p text:style-name="P98"><text:a xlink:type="simple" xlink:href="#__RefHeading___Toc8978_2252453187" text:style-name="Index_20_Link" text:visited-style-name="Index_20_Link"><text:s text:c="6"/>✿ </text:a><text:a xlink:type="simple" xlink:href="#__RefHeading___Toc8978_2252453187" text:style-name="Index_20_Link" text:visited-style-name="Index_20_Link"><text:s/></text:a><text:a xlink:type="simple" xlink:href="#__RefHeading___Toc8978_2252453187" text:style-name="Index_20_Link" text:visited-style-name="Index_20_Link">Papiruszok (2-3. sz.)<text:tab/>5</text:a></text:p>
          <text:p text:style-name="P93"><text:a xlink:type="simple" xlink:href="#__RefHeading___Toc9004_2252453187" text:style-name="Index_20_Link" text:visited-style-name="Index_20_Link">✽ <text:s/>Konstantin Tischendorf<text:tab/>5</text:a></text:p>
          <text:p text:style-name="P98"><text:a xlink:type="simple" xlink:href="#__RefHeading___Toc8948_2252453187" text:style-name="Index_20_Link" text:visited-style-name="Index_20_Link"><text:s text:c="6"/>✿ </text:a><text:a xlink:type="simple" xlink:href="#__RefHeading___Toc8948_2252453187" text:style-name="Index_20_Link" text:visited-style-name="Index_20_Link"><text:s/>Eredeti görög szövegek felkutatása</text:a><text:a xlink:type="simple" xlink:href="#__RefHeading___Toc8948_2252453187" text:style-name="Index_20_Link" text:visited-style-name="Index_20_Link"><text:tab/>5</text:a></text:p>
          <text:p text:style-name="P99"><text:a xlink:type="simple" xlink:href="#__RefHeading___Toc8950_2252453187" text:style-name="Index_20_Link" text:visited-style-name="Index_20_Link"><text:s text:c="11"/>☼ </text:a><text:a xlink:type="simple" xlink:href="#__RefHeading___Toc8950_2252453187" text:style-name="Index_20_Link" text:visited-style-name="Index_20_Link"><text:s/></text:a><text:a xlink:type="simple" xlink:href="#__RefHeading___Toc8950_2252453187" text:style-name="Index_20_Link" text:visited-style-name="Index_20_Link">Codex Sinaiticus (i.sz. 4. sz.)<text:tab/>5</text:a></text:p>
          <text:p text:style-name="P98"><text:a xlink:type="simple" xlink:href="#__RefHeading___Toc8952_2252453187" text:style-name="Index_20_Link" text:visited-style-name="Index_20_Link"><text:s text:c="6"/>✿ </text:a><text:a xlink:type="simple" xlink:href="#__RefHeading___Toc8952_2252453187" text:style-name="Index_20_Link" text:visited-style-name="Index_20_Link"><text:s/></text:a><text:a xlink:type="simple" xlink:href="#__RefHeading___Toc8952_2252453187" text:style-name="Index_20_Link" text:visited-style-name="Index_20_Link">Kormeghatározás<text:tab/>6</text:a></text:p>
          <text:p text:style-name="P98"><text:a xlink:type="simple" xlink:href="#__RefHeading___Toc41153_1672109459" text:style-name="Index_20_Link" text:visited-style-name="Index_20_Link"><text:s text:c="6"/>✿ </text:a><text:a xlink:type="simple" xlink:href="#__RefHeading___Toc41153_1672109459" text:style-name="Index_20_Link" text:visited-style-name="Index_20_Link"><text:s/></text:a><text:a xlink:type="simple" xlink:href="#__RefHeading___Toc41153_1672109459" text:style-name="Index_20_Link" text:visited-style-name="Index_20_Link">Kézirat kiadás - </text:a><text:a xlink:type="simple" xlink:href="#__RefHeading___Toc41153_1672109459" text:style-name="Index_20_Link" text:visited-style-name="Index_20_Link">Görög ÚSZ kiadása (1869)<text:tab/>6</text:a></text:p>
          <text:p text:style-name="P93"><text:a xlink:type="simple" xlink:href="#__RefHeading___Toc10137_1515409858" text:style-name="Index_20_Link" text:visited-style-name="Index_20_Link">✽ <text:s/>Újszövetségi szövegvariánsok (Az ÓSZ-nél nincsenek szövegtípusok)<text:tab/>6</text:a></text:p>
          <text:p text:style-name="P98"><text:a xlink:type="simple" xlink:href="#__RefHeading___Toc10186_1515409858" text:style-name="Index_20_Link" text:visited-style-name="Index_20_Link"><text:s text:c="6"/>✿ </text:a><text:a xlink:type="simple" xlink:href="#__RefHeading___Toc10186_1515409858" text:style-name="Index_20_Link" text:visited-style-name="Index_20_Link"><text:s/></text:a><text:a xlink:type="simple" xlink:href="#__RefHeading___Toc10186_1515409858" text:style-name="Index_20_Link" text:visited-style-name="Index_20_Link">ALEXANDRIAI/ EGYIPTOMI szövegtípus (3. sz.)</text:a><text:a xlink:type="simple" xlink:href="#__RefHeading___Toc10186_1515409858" text:style-name="Index_20_Link" text:visited-style-name="Index_20_Link"><text:tab/>6</text:a></text:p>
          <text:p text:style-name="P98"><text:a xlink:type="simple" xlink:href="#__RefHeading___Toc10193_1515409858" text:style-name="Index_20_Link" text:visited-style-name="Index_20_Link"><text:s text:c="6"/>✿ </text:a><text:a xlink:type="simple" xlink:href="#__RefHeading___Toc10193_1515409858" text:style-name="Index_20_Link" text:visited-style-name="Index_20_Link"><text:s/></text:a><text:a xlink:type="simple" xlink:href="#__RefHeading___Toc10193_1515409858" text:style-name="Index_20_Link" text:visited-style-name="Index_20_Link">BIZÁNCI szövegtípus (4. sz.)</text:a><text:a xlink:type="simple" xlink:href="#__RefHeading___Toc10193_1515409858" text:style-name="Index_20_Link" text:visited-style-name="Index_20_Link"><text:tab/>6</text:a></text:p>
          <text:p text:style-name="P98"><text:a xlink:type="simple" xlink:href="#__RefHeading___Toc10175_1515409858" text:style-name="Index_20_Link" text:visited-style-name="Index_20_Link"><text:s text:c="6"/>✿ </text:a><text:a xlink:type="simple" xlink:href="#__RefHeading___Toc10175_1515409858" text:style-name="Index_20_Link" text:visited-style-name="Index_20_Link"><text:s/>NYUGATI szövegtípus</text:a><text:a xlink:type="simple" xlink:href="#__RefHeading___Toc10175_1515409858" text:style-name="Index_20_Link" text:visited-style-name="Index_20_Link"><text:tab/>7</text:a></text:p>
          <text:p text:style-name="P98"><text:a xlink:type="simple" xlink:href="#__RefHeading___Toc10159_1515409858" text:style-name="Index_20_Link" text:visited-style-name="Index_20_Link"><text:s text:c="6"/>✿ </text:a><text:a xlink:type="simple" xlink:href="#__RefHeading___Toc10159_1515409858" text:style-name="Index_20_Link" text:visited-style-name="Index_20_Link"><text:s/>CÉZÁREAI/ SZÍRIAI szövegvariáns</text:a><text:a xlink:type="simple" xlink:href="#__RefHeading___Toc10159_1515409858" text:style-name="Index_20_Link" text:visited-style-name="Index_20_Link"><text:tab/>7</text:a></text:p>
          <text:p text:style-name="P93"><text:a xlink:type="simple" xlink:href="#__RefHeading___Toc10199_1515409858" text:style-name="Index_20_Link" text:visited-style-name="Index_20_Link">✽ <text:s/>A szövegtípusok közti eltérés mértéke<text:tab/>7</text:a></text:p>
          <text:p text:style-name="P93"><text:a xlink:type="simple" xlink:href="#__RefHeading___Toc10201_1515409858" text:style-name="Index_20_Link" text:visited-style-name="Index_20_Link">✽ <text:s/>A szövegtípusok jelentősége<text:tab/>7</text:a></text:p>
          <text:p text:style-name="P97"><text:a xlink:type="simple" xlink:href="#__RefHeading___Toc10216_1515409858" text:style-name="Index_20_Link" text:visited-style-name="Index_20_Link">⊗ <text:s/>Az ÚSZ görög szövegének kiadásai<text:tab/>8</text:a></text:p>
          <text:p text:style-name="P93"><text:a xlink:type="simple" xlink:href="#__RefHeading___Toc10224_1515409858" text:style-name="Index_20_Link" text:visited-style-name="Index_20_Link">✽ <text:s/>ROTTERDAMI ERASMUS (1516) – latin fordítással, görög szöv. először elérhető, bizánci<text:tab/>8</text:a></text:p>
          <text:p text:style-name="P93"><text:a xlink:type="simple" xlink:href="#__RefHeading___Toc10226_1515409858" text:style-name="Index_20_Link" text:visited-style-name="Index_20_Link">✽ <text:s/>ELZEVIR TESTVÉREK (1633) – textus receptus, kritikai kiadás, bizánci<text:tab/>8</text:a></text:p>
          <text:p text:style-name="P93"><text:a xlink:type="simple" xlink:href="#__RefHeading___Toc10228_1515409858" text:style-name="Index_20_Link" text:visited-style-name="Index_20_Link">✽ <text:s/>EBERHARD + ERWIN NESTLE, Novum Testam. Graece/ Nestle-Aland (1898) – krit. kiad., alex.<text:tab/>8</text:a></text:p>
          <text:p text:style-name="P98"><text:a xlink:type="simple" xlink:href="#__RefHeading___Toc41306_1672109459" text:style-name="Index_20_Link" text:visited-style-name="Index_20_Link"><text:s text:c="6"/>✿ </text:a><text:a xlink:type="simple" xlink:href="#__RefHeading___Toc41306_1672109459" text:style-name="Index_20_Link" text:visited-style-name="Index_20_Link"><text:s/></text:a><text:a xlink:type="simple" xlink:href="#__RefHeading___Toc41306_1672109459" text:style-name="Index_20_Link" text:visited-style-name="Index_20_Link">Pontossága</text:a><text:a xlink:type="simple" xlink:href="#__RefHeading___Toc41306_1672109459" text:style-name="Index_20_Link" text:visited-style-name="Index_20_Link"><text:tab/>9</text:a></text:p>
          <text:p text:style-name="P98"><text:a xlink:type="simple" xlink:href="#__RefHeading___Toc41308_1672109459" text:style-name="Index_20_Link" text:visited-style-name="Index_20_Link"><text:s text:c="6"/>✿ </text:a><text:a xlink:type="simple" xlink:href="#__RefHeading___Toc41308_1672109459" text:style-name="Index_20_Link" text:visited-style-name="Index_20_Link"><text:s/>Szövegkritikai jegyzetaparátus</text:a><text:a xlink:type="simple" xlink:href="#__RefHeading___Toc41308_1672109459" text:style-name="Index_20_Link" text:visited-style-name="Index_20_Link"><text:tab/>9</text:a></text:p>
          <text:p text:style-name="P98"><text:a xlink:type="simple" xlink:href="#__RefHeading___Toc8980_2252453187" text:style-name="Index_20_Link" text:visited-style-name="Index_20_Link"><text:s text:c="6"/>✿ </text:a><text:a xlink:type="simple" xlink:href="#__RefHeading___Toc8980_2252453187" text:style-name="Index_20_Link" text:visited-style-name="Index_20_Link"><text:s/></text:a><text:a xlink:type="simple" xlink:href="#__RefHeading___Toc8980_2252453187" text:style-name="Index_20_Link" text:visited-style-name="Index_20_Link">Ósz-i idézetek kiemelése</text:a><text:a xlink:type="simple" xlink:href="#__RefHeading___Toc8980_2252453187" text:style-name="Index_20_Link" text:visited-style-name="Index_20_Link"><text:tab/>9</text:a></text:p>
          <text:p text:style-name="P93"><text:a xlink:type="simple" xlink:href="#__RefHeading___Toc41277_1672109459" text:style-name="Index_20_Link" text:visited-style-name="Index_20_Link">✽ <text:s/>Kritikai kiadások<text:tab/>9</text:a></text:p>
          <text:p text:style-name="P98"><text:a xlink:type="simple" xlink:href="#__RefHeading___Toc41279_1672109459" text:style-name="Index_20_Link" text:visited-style-name="Index_20_Link"><text:s text:c="6"/>✿ </text:a><text:a xlink:type="simple" xlink:href="#__RefHeading___Toc41279_1672109459" text:style-name="Index_20_Link" text:visited-style-name="Index_20_Link"><text:s/>Szövegkritika</text:a><text:a xlink:type="simple" xlink:href="#__RefHeading___Toc41279_1672109459" text:style-name="Index_20_Link" text:visited-style-name="Index_20_Link"><text:tab/>9</text:a></text:p>
          <text:p text:style-name="P98"><text:a xlink:type="simple" xlink:href="#__RefHeading___Toc41281_1672109459" text:style-name="Index_20_Link" text:visited-style-name="Index_20_Link"><text:s text:c="6"/>✿ </text:a><text:a xlink:type="simple" xlink:href="#__RefHeading___Toc41281_1672109459" text:style-name="Index_20_Link" text:visited-style-name="Index_20_Link"><text:s/></text:a><text:a xlink:type="simple" xlink:href="#__RefHeading___Toc41281_1672109459" text:style-name="Index_20_Link" text:visited-style-name="Index_20_Link">Kritikai kiadások</text:a><text:a xlink:type="simple" xlink:href="#__RefHeading___Toc41281_1672109459" text:style-name="Index_20_Link" text:visited-style-name="Index_20_Link"><text:tab/>9</text:a></text:p>
          <text:p text:style-name="P98"><text:a xlink:type="simple" xlink:href="#__RefHeading___Toc41283_1672109459" text:style-name="Index_20_Link" text:visited-style-name="Index_20_Link"><text:s text:c="6"/>✿ </text:a><text:a xlink:type="simple" xlink:href="#__RefHeading___Toc41283_1672109459" text:style-name="Index_20_Link" text:visited-style-name="Index_20_Link"><text:s/></text:a><text:a xlink:type="simple" xlink:href="#__RefHeading___Toc41283_1672109459" text:style-name="Index_20_Link" text:visited-style-name="Index_20_Link">Szövegvariációk lábjegyzete az Ó- és ÚSZ kiadásaiban<text:tab/>10</text:a></text:p>
          <text:p text:style-name="P98"><text:a xlink:type="simple" xlink:href="#__RefHeading___Toc41285_1672109459" text:style-name="Index_20_Link" text:visited-style-name="Index_20_Link"><text:s text:c="6"/>✿ </text:a><text:a xlink:type="simple" xlink:href="#__RefHeading___Toc41285_1672109459" text:style-name="Index_20_Link" text:visited-style-name="Index_20_Link"><text:s/></text:a><text:a xlink:type="simple" xlink:href="#__RefHeading___Toc41285_1672109459" text:style-name="Index_20_Link" text:visited-style-name="Index_20_Link">Szövegvariációk megbízhatósága<text:tab/>10</text:a></text:p>
          <text:p text:style-name="P93"><text:a xlink:type="simple" xlink:href="#__RefHeading___Toc41287_1672109459" text:style-name="Index_20_Link" text:visited-style-name="Index_20_Link">✽ <text:s/>Szövegtípusok közti ELTÉRÉSEK (NEM fordítási hibák!!!)<text:tab/>11</text:a></text:p>
          <text:p text:style-name="P98"><text:a xlink:type="simple" xlink:href="#__RefHeading___Toc9640_3599936339" text:style-name="Index_20_Link" text:visited-style-name="Index_20_Link"><text:s text:c="6"/>✿ </text:a><text:a xlink:type="simple" xlink:href="#__RefHeading___Toc9640_3599936339" text:style-name="Index_20_Link" text:visited-style-name="Index_20_Link"><text:s/></text:a><text:a xlink:type="simple" xlink:href="#__RefHeading___Toc9640_3599936339" text:style-name="Index_20_Link" text:visited-style-name="Index_20_Link">Bizánci szövegben betoldások (intepolációk)<text:tab/>11</text:a></text:p>
          <text:p text:style-name="P99"><text:a xlink:type="simple" xlink:href="#__RefHeading___Toc10247_1515409858" text:style-name="Index_20_Link" text:visited-style-name="Index_20_Link"><text:s text:c="11"/>☼ (! Mt 5, 22) – ok nélkül haragudni (Hegyibeszéd)<text:tab/>11</text:a></text:p>
          <text:p text:style-name="P99"><text:a xlink:type="simple" xlink:href="#__RefHeading___Toc10249_1515409858" text:style-name="Index_20_Link" text:visited-style-name="Index_20_Link"><text:s text:c="11"/>☼ (! Ján 3, 13) – aki a menyben van (Jézus és Nikodémus beszélgetése)<text:tab/>12</text:a></text:p>
          <text:p text:style-name="P99"><text:a xlink:type="simple" xlink:href="#__RefHeading___Toc10257_1515409858" text:style-name="Index_20_Link" text:visited-style-name="Index_20_Link"><text:s text:c="11"/>☼ (! Jn 5, 3-4) – a vizet felkavaró angyal<text:tab/>12</text:a></text:p>
          <text:p text:style-name="P99"><text:a xlink:type="simple" xlink:href="#__RefHeading___Toc10253_1515409858" text:style-name="Index_20_Link" text:visited-style-name="Index_20_Link"><text:s text:c="11"/>☼ (! 1Jn 5, 7-8) – 3-an vannak, akik bizonyságot tesznek (A Lélek bizonyságtétele a Fiúról)<text:tab/>12</text:a></text:p>
          <text:p text:style-name="P99"><text:a xlink:type="simple" xlink:href="#__RefHeading___Toc10255_1515409858" text:style-name="Index_20_Link" text:visited-style-name="Index_20_Link"><text:s text:c="11"/>☼ (! Jel 6, 1.3.5.7) – Jöjj és lásd<text:tab/>13</text:a></text:p>
          <text:p text:style-name="P98"><text:a xlink:type="simple" xlink:href="#__RefHeading___Toc9642_3599936339" text:style-name="Index_20_Link" text:visited-style-name="Index_20_Link"><text:s text:c="6"/>✿ </text:a><text:a xlink:type="simple" xlink:href="#__RefHeading___Toc9642_3599936339" text:style-name="Index_20_Link" text:visited-style-name="Index_20_Link"><text:s/></text:a><text:a xlink:type="simple" xlink:href="#__RefHeading___Toc9642_3599936339" text:style-name="Index_20_Link" text:visited-style-name="Index_20_Link">Alexandiai szöveg pontatlanságai<text:tab/>13</text:a></text:p>
          <text:p text:style-name="P99"><text:a xlink:type="simple" xlink:href="#__RefHeading___Toc10261_1515409858" text:style-name="Index_20_Link" text:visited-style-name="Index_20_Link"><text:s text:c="11"/>☼ (! Mk 1, 2-3) – amint meg van írva Ézsaiásnál (Ker. Jánosról)<text:tab/>13</text:a></text:p>
          <text:p text:style-name="P99"><text:a xlink:type="simple" xlink:href="#__RefHeading___Toc10263_1515409858" text:style-name="Index_20_Link" text:visited-style-name="Index_20_Link"><text:s text:c="11"/>☼ (! Mt 24, 7) – döghalálok (Jézus nagy prófétikus beszéde)<text:tab/>14</text:a></text:p>
          <text:p text:style-name="P93"><text:a xlink:type="simple" xlink:href="#__RefHeading___Toc41289_1672109459" text:style-name="Index_20_Link" text:visited-style-name="Index_20_Link">✽ <text:s/>TÉVESZTÉS mindegyik szövegtípusban (NEM félre fordítás)<text:tab/>14</text:a></text:p>
          <text:p text:style-name="P98"><text:a xlink:type="simple" xlink:href="#__RefHeading___Toc10259_1515409858" text:style-name="Index_20_Link" text:visited-style-name="Index_20_Link"><text:s text:c="6"/>✿ </text:a><text:a xlink:type="simple" xlink:href="#__RefHeading___Toc10259_1515409858" text:style-name="Index_20_Link" text:visited-style-name="Index_20_Link"><text:s/></text:a><text:a xlink:type="simple" xlink:href="#__RefHeading___Toc10259_1515409858" text:style-name="Index_20_Link" text:visited-style-name="Index_20_Link">(! Mt 27, 9) – Zakariás helyett Jeremiás<text:tab/>14</text:a></text:p>
        </text:index-body>
      </text:table-of-content>
      <text:p text:style-name="P89"><text:soft-page-break/></text:p>
      <text:p text:style-name="P92">04. AZ ÚSZ KÉZIRATAI,</text:p>
      <text:p text:style-name="P89">EREDETI SZÖVEGÉNEK KIADÁSAI</text:p>
      <text:p text:style-name="P9"/>
      <text:p text:style-name="P9"/>
      <text:h text:style-name="Heading_20_1" text:outline-level="1"><text:bookmark-start text:name="__RefHeading___Toc15046_2986524711"/><text:span text:style-name="T67">A</text:span><text:span text:style-name="T68">z</text:span><text:span text:style-name="T67"> </text:span><text:span text:style-name="T69">ÚSZ </text:span><text:span text:style-name="T70">görög</text:span><text:span text:style-name="T67"> kéziratai</text:span><text:bookmark-end text:name="__RefHeading___Toc15046_2986524711"/></text:h>
      <text:p text:style-name="P22"/>
      <text:h text:style-name="P100" text:outline-level="2"><text:bookmark-start text:name="__RefHeading___Toc9638_3599936339"/>S<text:span text:style-name="T494">zámuk</text:span><text:bookmark-end text:name="__RefHeading___Toc9638_3599936339"/></text:h>
      <text:p text:style-name="P22"/>
      <text:p text:style-name="P22"><text:span text:style-name="T160">Közel</text:span><text:span text:style-name="T162"> 5000 </text:span><text:span text:style-name="T160">úsz-i kézirat </text:span><text:span text:style-name="T162">töredék </text:span><text:span text:style-name="T160">létezik. Azért van több úsz-i, mint ósz-i (1000) töredék, mert az ÚSZ kora közelebb van hozzánk időben. </text:span><text:span text:style-name="T162">Papírusz</text:span><text:span text:style-name="T160"> kódextöredék: több, mint 70.</text:span></text:p>
      <text:p text:style-name="P22"/>
      <text:h text:style-name="P101" text:outline-level="2"><text:bookmark-start text:name="__RefHeading___Toc10044_1515409858"/>Ú<text:span text:style-name="T494">sz</text:span>-I kódex kézirattípusok<text:bookmark-end text:name="__RefHeading___Toc10044_1515409858"/></text:h>
      <text:p text:style-name="P56"><text:span text:style-name="T4"><text:line-break/>A</text:span><text:span text:style-name="T5"> </text:span><text:span text:style-name="T174">kódexeknek</text:span><text:span text:style-name="T5"> különböző </text:span><text:span text:style-name="T175">úsz-i</text:span><text:span text:style-name="T174"> kézirat típusai </text:span><text:span text:style-name="T5">vannak:</text:span></text:p>
      <text:p text:style-name="P88"><text:span text:style-name="T263">A </text:span><text:span text:style-name="T335">görög</text:span><text:span text:style-name="T263"> </text:span><text:span text:style-name="T335">írásnál</text:span><text:span text:style-name="T263"> </text:span><text:span text:style-name="T264">(az ÚSZ nyelve görög) </text:span><text:span text:style-name="T263">ebben az időszakban vagy </text:span><text:span text:style-name="T335">csupa</text:span><text:span text:style-name="T263"> </text:span><text:span text:style-name="T335">nagybetűvel</text:span><text:span text:style-name="T263">, vagy </text:span><text:span text:style-name="T335">csupa</text:span><text:span text:style-name="T263"> </text:span><text:span text:style-name="T335">kisbetűvel</text:span><text:span text:style-name="T263"> írtak.</text:span><text:span text:style-name="T265"> </text:span><text:span text:style-name="T266">A kis és nagybetűk váltása egy szövegen belül sokáig nem volt ismeretes a görög (és héber) nyelvben.<text:line-break/></text:span></text:p>
      <text:h text:style-name="P106" text:outline-level="3"><text:bookmark-start text:name="__RefHeading___Toc41147_1672109459"/><text:span text:style-name="T87"><text:s text:c="3"/></text:span><text:span text:style-name="T90">Majusculus kódexek</text:span><text:bookmark-end text:name="__RefHeading___Toc41147_1672109459"/></text:h>
      <text:p text:style-name="P88"><text:span text:style-name="T267">C</text:span><text:span text:style-name="T263">supa nagybetűvel írt kódexek.</text:span></text:p>
      <text:p text:style-name="P23"/>
      <text:h text:style-name="P107" text:outline-level="3"><text:bookmark-start text:name="__RefHeading___Toc9012_2252453187"/><text:span text:style-name="T123"><text:s text:c="3"/></text:span><text:span text:style-name="T94">Minusculus kódexek</text:span><text:bookmark-end text:name="__RefHeading___Toc9012_2252453187"/></text:h>
      <text:p text:style-name="P56"><text:span text:style-name="T6">C</text:span><text:span text:style-name="T7">supa kisbetűvel írott kódexek.</text:span></text:p>
      <text:p text:style-name="P23"/>
      <text:p text:style-name="P23"/>
      <text:h text:style-name="P101" text:outline-level="2"><text:bookmark-start text:name="__RefHeading___Toc10050_1515409858"/>Írásjelek (központozás)<text:bookmark-end text:name="__RefHeading___Toc10050_1515409858"/></text:h>
      <text:p text:style-name="P56"><text:span text:style-name="T405"><text:line-break/>Írásjelek (központozás)</text:span><text:span text:style-name="T176"> </text:span><text:span text:style-name="T7">a legrégebbi kéziratokban</text:span><text:span text:style-name="T176"> nincsenek, </text:span><text:span text:style-name="T7">ezért a </text:span><text:span text:style-name="T176">fordító</text:span><text:span text:style-name="T7"> dolga eldönteni, h.</text:span><text:span text:style-name="T176"> egy-egy gondolat meddig tart</text:span><text:span text:style-name="T7">. </text:span><text:span text:style-name="T8">A szavak sorrendje és logikája köti a fordítót.</text:span></text:p>
      <text:p text:style-name="P24"/>
      <text:p text:style-name="P24"/>
      <text:h text:style-name="P101" text:outline-level="2"><text:bookmark-start text:name="__RefHeading___Toc8936_2252453187"/>Legrégibb kéziratok<text:bookmark-end text:name="__RefHeading___Toc8936_2252453187"/></text:h>
      <text:p text:style-name="P66"><text:span text:style-name="T3">Az úsz-i könyvekhez rendelkezésre álló </text:span><text:span text:style-name="T9">alábbi </text:span><text:span text:style-name="T3">legrégebbi kéziratok </text:span><text:span text:style-name="T9">közül a </text:span><text:span text:style-name="T177">majusculus</text:span><text:span text:style-name="T9"> kódexek és a </text:span><text:span text:style-name="T177">pairusz</text:span><text:span text:style-name="T9"> kódextöredékek a </text:span><text:span text:style-name="T177">legrégibbek</text:span><text:span text:style-name="T9"> és </text:span><text:span text:style-name="T177">legértékesebbek</text:span><text:span text:style-name="T9">.</text:span></text:p>
      <text:p text:style-name="P25"/>
      <text:h text:style-name="P111" text:outline-level="3"><text:bookmark-start text:name="__RefHeading___Toc8938_2252453187"/><text:soft-page-break/><text:s text:c="4"/>Majusculus kódexek <text:s text:c="3"/>– <text:s text:c="2"/>kb. 200 db<text:bookmark-end text:name="__RefHeading___Toc8938_2252453187"/></text:h>
      <text:h text:style-name="P111" text:outline-level="3"><text:bookmark-start text:name="__RefHeading___Toc8940_2252453187"/><text:s text:c="4"/>Minusculus kódexek <text:s text:c="2"/>– <text:s/>kb. 2300 db<text:bookmark-end text:name="__RefHeading___Toc8940_2252453187"/></text:h>
      <text:h text:style-name="P111" text:outline-level="3"><text:bookmark-start text:name="__RefHeading___Toc8942_2252453187"/><text:s text:c="3"/>Papirusz kódextöredék <text:s text:c="2"/>– <text:s/>több, mint 70<text:bookmark-end text:name="__RefHeading___Toc8942_2252453187"/></text:h>
      <text:h text:style-name="P111" text:outline-level="3"><text:bookmark-start text:name="__RefHeading___Toc8944_2252453187"/><text:s text:c="3"/>Lekcionáriumok<text:bookmark-end text:name="__RefHeading___Toc8944_2252453187"/></text:h>
      <text:p text:style-name="P88"><text:span text:style-name="T382">Lekcionáriumok</text:span><text:span text:style-name="T268">: az istentiszteleti </text:span><text:span text:style-name="T336">felolvasásra</text:span><text:span text:style-name="T268"> kijelölt </text:span><text:span text:style-name="T336">bibliai</text:span><text:span text:style-name="T268"> </text:span><text:span text:style-name="T336">szakaszokat</text:span><text:span text:style-name="T268"> tartalmazzák.</text:span></text:p>
      <text:h text:style-name="P109" text:outline-level="3"><text:bookmark-start text:name="__RefHeading___Toc9705_3599936339"/><text:span text:style-name="T84"><text:s text:c="2"/></text:span><text:span text:style-name="T90"><text:s/></text:span><text:span text:style-name="T414">Ókori egyházatyák írásaiban található úsz-i idézetei</text:span><text:bookmark-end text:name="__RefHeading___Toc9705_3599936339"/></text:h>
      <text:h text:style-name="P109" text:outline-level="3"><text:bookmark-start text:name="__RefHeading___Toc9715_3599936339"/><text:span text:style-name="T84"><text:s text:c="3"/></text:span><text:span text:style-name="T90">Régi fordítások</text:span><text:bookmark-end text:name="__RefHeading___Toc9715_3599936339"/></text:h>
      <text:p text:style-name="P96"/>
      <text:h text:style-name="P101" text:outline-level="2"><text:bookmark-start text:name="__RefHeading___Toc7636_4033283989"/><text:span text:style-name="T494">Ú</text:span>sz legrégibb, legfontosabb kéziratai<text:bookmark-end text:name="__RefHeading___Toc7636_4033283989"/></text:h>
      <text:p text:style-name="P88"><text:span text:style-name="T269"><text:line-break/></text:span><text:span text:style-name="T270">Az úsz-i könyvekhez rendelkezésre álló </text:span><text:span text:style-name="T271">alábbi </text:span><text:span text:style-name="T270">legrégebbi kéziratok </text:span><text:span text:style-name="T271">közül a </text:span><text:span text:style-name="T337">majusculus</text:span><text:span text:style-name="T271"> kódexek és a </text:span><text:span text:style-name="T337">pairusz</text:span><text:span text:style-name="T271"> kódextöredékek a </text:span><text:span text:style-name="T337">legrégibbek</text:span><text:span text:style-name="T271"> és </text:span><text:span text:style-name="T337">legértékesebbek</text:span><text:span text:style-name="T271">.</text:span><text:span text:style-name="T269"><text:line-break/>A </text:span><text:span text:style-name="T272">legrégebbi teljes </text:span><text:span text:style-name="T338">úsz-i kódexek i.sz. </text:span><text:span text:style-name="T339">4</text:span><text:span text:style-name="T338">-</text:span><text:span text:style-name="T339">5-</text:span><text:span text:style-name="T340">6</text:span><text:span text:style-name="T338">.</text:span><text:span text:style-name="T269"> </text:span><text:span text:style-name="T273">s</text:span><text:span text:style-name="T269">z-ban keletkeztek. </text:span><text:span text:style-name="T274">Az ÚSZ szövegét elsősorban ezek alapján rekonstruálhatjuk. Ezek </text:span><text:span text:style-name="T398">MAJUSCULUS</text:span><text:span text:style-name="T274"> kódexek.</text:span><text:span text:style-name="T269"> </text:span></text:p>
      <text:p text:style-name="P24"/>
      <text:h text:style-name="P109" text:outline-level="3"><text:bookmark-start text:name="__RefHeading___Toc10127_1515409858"/><text:span text:style-name="T84"><text:s text:c="2"/></text:span><text:span text:style-name="T86"><text:s/></text:span><text:span text:style-name="T90">Codex </text:span><text:span text:style-name="T91">Vaticanus</text:span><text:span text:style-name="T249"> <text:s text:c="2"/></text:span><text:span text:style-name="T242">(Alexandria, kb. 340) <text:s text:c="2"/>– <text:s text:c="2"/></text:span><text:span text:style-name="T243">ÓSZ + ÚSZ (Zsid 9, 14)-ig </text:span><text:bookmark-end text:name="__RefHeading___Toc10127_1515409858"/></text:h>
      <text:p text:style-name="P67"/>
      <text:p text:style-name="P57"><text:span text:style-name="T178">3</text:span><text:span text:style-name="T173"> oszlopos</text:span><text:span text:style-name="T3"> </text:span><text:span text:style-name="T179">majusculus</text:span><text:span text:style-name="T10"> kódex. <text:line-break/></text:span><text:span text:style-name="T3">820 lapjából megvan 759. Tartalazza az </text:span><text:span text:style-name="T173">ÓSZ-et</text:span><text:span text:style-name="T3"> és </text:span><text:span text:style-name="T173">ÚSZ-t a (Zsid 9, 14-ig)</text:span><text:span text:style-name="T3">. Ez a legrégibb bibliai kódex és a </text:span><text:span text:style-name="T173">legrégebbi </text:span><text:span text:style-name="T3">fennmaradt</text:span><text:span text:style-name="T173"> pergamen kódex</text:span><text:span text:style-name="T3"> is.</text:span></text:p>
      <text:p text:style-name="P57"><text:span text:style-name="T8">1745-</text:span><text:span text:style-name="T10">tól</text:span><text:span text:style-name="T8"> a </text:span><text:span text:style-name="T180">Vatik. Könyvtárban</text:span><text:span text:style-name="T8"> van. Napóleon </text:span><text:span text:style-name="T180">Párizsba</text:span><text:span text:style-name="T8"> vitette, de visszakerült a Vatikánba.</text:span></text:p>
      <text:p text:style-name="P24"/>
      <text:h text:style-name="P109" text:outline-level="3"><text:bookmark-start text:name="__RefHeading___Toc10149_1515409858"/><text:span text:style-name="T84"><text:s text:c="3"/></text:span><text:span text:style-name="T90">Codex </text:span><text:span text:style-name="T91">Sinaiticus</text:span><text:span text:style-name="T240"> <text:s/></text:span><text:span text:style-name="T244">(</text:span><text:span text:style-name="T245">v</text:span><text:span text:style-name="T246">alszleg Alexandria, </text:span><text:span text:style-name="T244">4. sz.)</text:span><text:span text:style-name="T242"> <text:s text:c="2"/>– <text:s text:c="2"/></text:span><text:span text:style-name="T243">ÓSZ nagyon töred. + ÚSZ majdnem teljesen</text:span><text:bookmark-end text:name="__RefHeading___Toc10149_1515409858"/></text:h>
      <text:p text:style-name="P67"/>
      <text:p text:style-name="P88"><text:span text:style-name="T341">4 oszlopos</text:span><text:span text:style-name="T275"> </text:span><text:span text:style-name="T276">(kolumnás)</text:span><text:span text:style-name="T275">. 720 lapjából megvan 347. </text:span><text:span text:style-name="T342">Majusculus</text:span><text:span text:style-name="T277"> kódex.</text:span></text:p>
      <text:p text:style-name="P58"><text:span text:style-name="T11">Tartalmazza az </text:span><text:span text:style-name="T181">ÓSZ</text:span><text:span text:style-name="T11">-et nagyon </text:span><text:span text:style-name="T181">töredékesen</text:span><text:span text:style-name="T11">, az </text:span><text:span text:style-name="T181">ÚSZ-et</text:span><text:span text:style-name="T11"> </text:span><text:span text:style-name="T181">majdnem</text:span><text:span text:style-name="T11"> </text:span><text:span text:style-name="T181">teljesen</text:span><text:span text:style-name="T11">.</text:span><text:span text:style-name="T3"> <text:line-break/></text:span><text:span text:style-name="T12">Kb. egyidős a Kódex Vaticanus-szal.</text:span></text:p>
      <text:p text:style-name="P26"/>
      <text:h text:style-name="P109" text:outline-level="3"><text:bookmark-start text:name="__RefHeading___Toc10151_1515409858"/><text:span text:style-name="T84"><text:s text:c="3"/></text:span><text:span text:style-name="T90">Codex </text:span><text:span text:style-name="T91">Alexandrius</text:span><text:span text:style-name="T247"> <text:s/></text:span><text:span text:style-name="T245">(valszleg Alexandria, kissé 400 után)</text:span><text:span text:style-name="T242"> <text:s text:c="2"/>– <text:s text:c="2"/></text:span><text:span text:style-name="T243">ÓSZ + ÚSZ kissé hiányos, 4 kötetes</text:span><text:bookmark-end text:name="__RefHeading___Toc10151_1515409858"/></text:h>
      <text:p text:style-name="P27"/>
      <text:p text:style-name="P88"><text:span text:style-name="T278">Alexandriai Kódex.</text:span><text:span text:style-name="T343"> </text:span><text:span text:style-name="T344">2 oszlopos</text:span><text:span text:style-name="T276"> </text:span><text:span text:style-name="T342">majusculus</text:span><text:span text:style-name="T277"> kódex. <text:line-break/></text:span><text:span text:style-name="T344">ÓSZ</text:span><text:span text:style-name="T276"> és ÚSZ 4 kötetben. Az </text:span><text:span text:style-name="T344">ÚSZ</text:span><text:span text:style-name="T276"> </text:span><text:span text:style-name="T344">kissé</text:span><text:span text:style-name="T276"> </text:span><text:span text:style-name="T344">hiányos</text:span><text:span text:style-name="T276">.</text:span></text:p>
      <text:p text:style-name="P88"><text:span text:style-name="T276">1627-ben az </text:span><text:span text:style-name="T344">angol király könyvtárába</text:span><text:span text:style-name="T276">, 1757-ben a </text:span><text:span text:style-name="T344">British</text:span><text:span text:style-name="T276"> </text:span><text:span text:style-name="T344">Múzeumba</text:span><text:span text:style-name="T276"> került.</text:span></text:p>
      <text:p text:style-name="P26"/>
      <text:p text:style-name="P26"/>
      <text:p text:style-name="P26"/>
      <text:p text:style-name="P26"/>
      <text:h text:style-name="P109" text:outline-level="3"><text:bookmark-start text:name="__RefHeading___Toc10153_1515409858"/><text:soft-page-break/><text:span text:style-name="T84"><text:s text:c="3"/></text:span><text:span text:style-name="T90">Codex </text:span><text:span text:style-name="T91">Ephraemi Syri rescriptus</text:span><text:span text:style-name="T247"> (vlszleg Egyiptom, 5. sz.)</text:span><text:span text:style-name="T242"> <text:s text:c="2"/>– <text:s text:c="2"/></text:span><text:span text:style-name="T243">ÓSZ nagyn tör. + ÚSZ nagyon tör.</text:span><text:bookmark-end text:name="__RefHeading___Toc10153_1515409858"/></text:h>
      <text:p text:style-name="P28"/>
      <text:p text:style-name="P88"><text:span text:style-name="T279">A</text:span><text:span text:style-name="T273"> </text:span><text:span text:style-name="T345">szírai </text:span><text:span text:style-name="T346">E</text:span><text:span text:style-name="T345">frém </text:span><text:span text:style-name="T347">újraírt kódexe</text:span><text:span text:style-name="T272">/ </text:span><text:span text:style-name="T273">kódex r</text:span><text:span text:style-name="T272">e</text:span><text:span text:style-name="T273">szkriptusza; reskriptus=újraírt kódex; a lesúrolt pergamenre írt kódex lesúrolt rétege/ szövege</text:span><text:span text:style-name="T280">.</text:span><text:span text:style-name="T273"> <text:line-break/></text:span><text:span text:style-name="T348">Efrém szíriai egyházatya</text:span><text:span text:style-name="T281"> volt.</text:span></text:p>
      <text:p text:style-name="P88"><text:span text:style-name="T281"><text:line-break/></text:span><text:span text:style-name="T344">1 oszlopos</text:span><text:span text:style-name="T276"> </text:span><text:span text:style-name="T342">majusculus</text:span><text:span text:style-name="T277"> kódex.</text:span><text:span text:style-name="T276"><text:line-break/></text:span><text:span text:style-name="T344">Nagyon töredékesen</text:span><text:span text:style-name="T276"> tartalmazza az </text:span><text:span text:style-name="T344">ÓSZ</text:span><text:span text:style-name="T276">-et és </text:span><text:span text:style-name="T344">ÚSZ</text:span><text:span text:style-name="T276">-et, </text:span><text:span text:style-name="T278">eredetileg teljes Biblia volt</text:span><text:span text:style-name="T276">.</text:span></text:p>
      <text:p text:style-name="P59"><text:span text:style-name="T3">Az </text:span><text:span text:style-name="T173">eredeti szöveg </text:span><text:span text:style-name="T3">az </text:span><text:span text:style-name="T173">5. sz</text:span><text:span text:style-name="T3">-ban, talán Egyiptomban keletkezett.</text:span></text:p>
      <text:p text:style-name="P58"><text:span text:style-name="T12">A kitörölt szöveg helyére a </text:span><text:span text:style-name="T182">12. sz</text:span><text:span text:style-name="T12">-ban </text:span><text:span text:style-name="T182">Szíriai Efrém</text:span><text:span text:style-name="T12"> görögre fordított műveit írták.</text:span></text:p>
      <text:p text:style-name="P26"/>
      <text:p text:style-name="P58"><text:span text:style-name="T13">Az eredeti szöveg </text:span><text:span text:style-name="T183">kibetűzése</text:span><text:span text:style-name="T13"> </text:span><text:span text:style-name="T14">(megfejtése) </text:span><text:span text:style-name="T13">először </text:span><text:span text:style-name="T183">Tisch</text:span><text:span text:style-name="T184">en</text:span><text:span text:style-name="T183">.-nak</text:span><text:span text:style-name="T13"> sikerült,</text:span><text:span text:style-name="T183"> 1843</text:span><text:span text:style-name="T13">-ban </text:span><text:span text:style-name="T183">adta ki</text:span><text:span text:style-name="T13">.</text:span></text:p>
      <text:p text:style-name="P88"><text:span text:style-name="T276"><text:line-break/>A 16. sz-ban a </text:span><text:span text:style-name="T344">Mediciek</text:span><text:span text:style-name="T276"> birtokában volt. Többször cserélt gazdát. Végül a </text:span><text:span text:style-name="T344">párizsi Nemzeti Könyvtárba</text:span><text:span text:style-name="T276"> (Biblioth</text:span><text:span text:style-name="T282">èque Nationale) </text:span><text:span text:style-name="T276">került.</text:span></text:p>
      <text:p text:style-name="P26"/>
      <text:h text:style-name="P109" text:outline-level="3"><text:bookmark-start text:name="__RefHeading___Toc8978_2252453187"/><text:span text:style-name="T84"><text:s text:c="3"/></text:span><text:span text:style-name="T90">Papiruszok <text:s text:c="2"/>(2-3. sz.) <text:s text:c="3"/></text:span><text:bookmark-end text:name="__RefHeading___Toc8978_2252453187"/></text:h>
      <text:p text:style-name="P29"/>
      <text:p text:style-name="P88"><text:span text:style-name="T283">Az ÚSZ görög szövegének</text:span><text:span text:style-name="T349"> legrégibb</text:span><text:span text:style-name="T283"> tanúi. </text:span><text:span text:style-name="T349">Többségük a 3. sz</text:span><text:span text:style-name="T283">-ból való</text:span><text:span text:style-name="T272">. <text:line-break/><text:line-break/>A legrégebbi </text:span><text:span text:style-name="T284">papirusz</text:span><text:span text:style-name="T272"> </text:span><text:span text:style-name="T284">a</text:span><text:span text:style-name="T272"> </text:span><text:span text:style-name="T71">p52</text:span><text:span text:style-name="T72"> jelzetű,</text:span><text:span text:style-name="T71"> Papyrus Rylands</text:span><text:span text:style-name="T88">'</text:span><text:span text:style-name="T71">:</text:span><text:span text:style-name="T272"> </text:span><text:span text:style-name="T350">kis töredék</text:span><text:span text:style-name="T284"> </text:span><text:span text:style-name="T349">(</text:span><text:span text:style-name="T347">Jn</text:span><text:span text:style-name="T349">)</text:span><text:span text:style-name="T283">-b</text:span><text:span text:style-name="T274">ól, </text:span><text:span text:style-name="T284">ami </text:span><text:span text:style-name="T347">i.sz. 110</text:span><text:span text:style-name="T272">-b</text:span><text:span text:style-name="T274">en keletkezett </text:span><text:span text:style-name="T351">Egyiptomban</text:span><text:span text:style-name="T272">. </text:span><text:span text:style-name="T285">A történetkritika </text:span><text:span text:style-name="T274">1935-ös ismertté válásáig</text:span><text:span text:style-name="T285"> azt tartotta, h. </text:span><text:span text:style-name="T283">(</text:span><text:span text:style-name="T285">Jn</text:span><text:span text:style-name="T283">)-</text:span><text:span text:style-name="T285">t a </text:span><text:span text:style-name="T286">2</text:span><text:span text:style-name="T285">. sz. </text:span><text:span text:style-name="T283">végén</text:span><text:span text:style-name="T285"> írták. </text:span></text:p>
      <text:p text:style-name="P52"/>
      <text:h text:style-name="P101" text:outline-level="2"><text:bookmark-start text:name="__RefHeading___Toc9004_2252453187"/>Konstantin <text:span text:style-name="T494">T</text:span>ischendorf<text:bookmark-end text:name="__RefHeading___Toc9004_2252453187"/></text:h>
      <text:p text:style-name="P94"><text:span text:style-name="T383"><text:line-break/></text:span><text:span text:style-name="T392">Konstantin Tischendorf</text:span><text:span text:style-name="T287"> </text:span><text:span text:style-name="T268">(1815-1874) </text:span><text:span text:style-name="T336">német </text:span><text:span text:style-name="T352">evangélikus </text:span><text:span text:style-name="T353">lelkészű/ </text:span><text:span text:style-name="T352">tudós</text:span><text:span text:style-name="T287">, </text:span><text:span text:style-name="T288">a Lipcsei egyetem tanára. </text:span><text:span text:style-name="T289">Élete feladatának tartotta a </text:span><text:span text:style-name="T340">legrégibb </text:span><text:span text:style-name="T289">létező</text:span><text:span text:style-name="T340"> úsz-i kézirat felkutatását </text:span><text:span text:style-name="T289">és </text:span><text:span text:style-name="T340">kiadását</text:span><text:span text:style-name="T289">.</text:span></text:p>
      <text:h text:style-name="P109" text:outline-level="3"><text:bookmark-start text:name="__RefHeading___Toc8948_2252453187"/><text:span text:style-name="T84"><text:s text:c="2"/></text:span><text:span text:style-name="T90"><text:s/>Eredeti görög szövegek felkutatása</text:span><text:bookmark-end text:name="__RefHeading___Toc8948_2252453187"/></text:h>
      <text:p text:style-name="P94"><text:span text:style-name="T290"><text:line-break/>A</text:span><text:span text:style-name="T287"> </text:span><text:span text:style-name="T336">19</text:span><text:span text:style-name="T352">. sz</text:span><text:span text:style-name="T287">-ban sok munkát végzett annak érdekében, h. a</text:span><text:span text:style-name="T291">z </text:span><text:span text:style-name="T353">ÚSZ</text:span><text:span text:style-name="T352"> görög szöveg</text:span><text:span text:style-name="T353">e</text:span><text:span text:style-name="T287"> a </text:span><text:span text:style-name="T352">kutatók</text:span><text:span text:style-name="T287"> és </text:span><text:span text:style-name="T352">olvasók</text:span><text:span text:style-name="T287"> rendelkezésére álljon. <text:line-break/></text:span><text:span text:style-name="T354">Kézirat töredékek munkássága előtt is</text:span><text:span text:style-name="T292"> hozzáférhetőek voltak. </text:span><text:span text:style-name="T293">Olyan kéziratokat akart gyűjteni, amelyek azt bizonyítják, h. a szöveg </text:span><text:span text:style-name="T292">(ÚSZ) </text:span><text:span text:style-name="T293">érintetetlen, </text:span><text:span text:style-name="T294">Isten szava</text:span><text:span text:style-name="T293">. </text:span><text:span text:style-name="T288">A Biblia ősi kéziratait kereste. Szilárdan hitt a Biblia ihletettségében és hitelességében. </text:span><text:span text:style-name="T289"><text:line-break/><text:line-break/></text:span><text:span text:style-name="T384">18</text:span><text:span text:style-name="T385"> majusculus</text:span><text:span text:style-name="T393"> </text:span><text:span text:style-name="T394">(pl. Cod. Sinaiticus) </text:span><text:span text:style-name="T393">és</text:span><text:span text:style-name="T385"> </text:span><text:span text:style-name="T384">6</text:span><text:span text:style-name="T385"> minusculus</text:span><text:span text:style-name="T386"> kódexet felfedezett</text:span><text:span text:style-name="T395">.</text:span><text:span text:style-name="T293"><text:line-break/></text:span><text:span text:style-name="T295">Amit a Kumráni Tekercsek elvégeztek az ÓSZ-gel (bizonyította az ÓSZ hitelességét), azt Tischendorf elvégezte az ÚSZ-gel.</text:span></text:p>
      <text:h text:style-name="P104" text:outline-level="4"><text:bookmark-start text:name="__RefHeading___Toc8950_2252453187"/><text:span text:style-name="T84"><text:s/></text:span><text:span text:style-name="T15">C</text:span><text:span text:style-name="T3">odex </text:span><text:span text:style-name="T16">S</text:span><text:span text:style-name="T3">inaiticus</text:span><text:span text:style-name="T404"> <text:s text:c="2"/></text:span><text:span text:style-name="T406">(i.sz. 4. sz.)</text:span><text:bookmark-end text:name="__RefHeading___Toc8950_2252453187"/></text:h>
      <text:p text:style-name="P94"><text:span text:style-name="T384"><text:line-break/></text:span><text:span text:style-name="T296">Miután </text:span><text:span text:style-name="T286">Tischendorf </text:span><text:span text:style-name="T296">kutatásaihoz nem bocsátották rendelkezésére a</text:span><text:span text:style-name="T297">z </text:span><text:span text:style-name="T355">i.sz. </text:span><text:span text:style-name="T339">4</text:span><text:span text:style-name="T355">. sz</text:span><text:span text:style-name="T297">-i </text:span><text:span text:style-name="T296">Codex Vaticanus-t, e</text:span><text:span text:style-name="T298">lment a Közel-Keletre, a Sínai-félszigetre. </text:span><text:span text:style-name="T286">Ott</text:span><text:span text:style-name="T268"> fedezte fel a </text:span><text:span text:style-name="T356">majusculus</text:span><text:span text:style-name="T268"> </text:span><text:span text:style-name="T357">Co</text:span><text:span text:style-name="T382">dex Sinaiticus</text:span><text:span text:style-name="T268">-t </text:span><text:span text:style-name="T288">(1844) a </text:span><text:span text:style-name="T356">Sinai-hegyi Szent Katalin</text:span><text:span text:style-name="T288"> kolostorban </text:span><text:span text:style-name="T272">(a </text:span><text:span text:style-name="T293">kolostor a</text:span><text:span text:style-name="T272"> keleti keresztényekhez, </text:span><text:span text:style-name="T293">vagyis ortodoxokhoz/ </text:span><text:span text:style-name="T295">pravoszlávokhoz</text:span><text:span text:style-name="T272"> tartozott) </text:span><text:span text:style-name="T288">a tüzelésre szánt papírok között</text:span><text:span text:style-name="T268">. <text:line-break/></text:span><text:soft-page-break/><text:span text:style-name="T288">A kódex</text:span><text:span text:style-name="T299">et az orosz cárnak ajándékozták, így az</text:span><text:span text:style-name="T288"> </text:span><text:span text:style-name="T356">Pétervárra</text:span><text:span text:style-name="T288"> került, </text:span><text:span text:style-name="T299">a cár 9000 rubellel jutalmazta a kolostort, Tischendorf pedig</text:span><text:span text:style-name="T288"> </text:span><text:span text:style-name="T356">1862</text:span><text:span text:style-name="T288">-ben </text:span><text:span text:style-name="T356">fakszimile</text:span><text:span text:style-name="T288"> </text:span><text:span text:style-name="T356">nyomtatással</text:span><text:span text:style-name="T288"> megjelentette a kódex teljes szövegét. <text:line-break/>Anglia megvásárolta a kódexet és a </text:span><text:span text:style-name="T356">British</text:span><text:span text:style-name="T288"> </text:span><text:span text:style-name="T356">Múzeumban</text:span><text:span text:style-name="T288"> helyezte el (1933). </text:span></text:p>
      <text:p text:style-name="P94"><text:span text:style-name="T263">Ez az </text:span><text:span text:style-name="T272">egyik </text:span><text:span text:style-name="T347">legrégebbi</text:span><text:span text:style-name="T272">, </text:span><text:span text:style-name="T297">a Codex Vaticanus-szal nagyjából egyidős</text:span><text:span text:style-name="T272"> </text:span><text:span text:style-name="T347">úsz-i kódex</text:span><text:span text:style-name="T272">. Az</text:span><text:span text:style-name="T263"> </text:span><text:span text:style-name="T335">ÚSZ-et majdnem teljesen, </text:span><text:span text:style-name="T263">az</text:span><text:span text:style-name="T335"> ÓSZ-et </text:span><text:span text:style-name="T263">pedig</text:span><text:span text:style-name="T335"> töredékesen</text:span><text:span text:style-name="T263"> tartalmazza.</text:span></text:p>
      <text:h text:style-name="P109" text:outline-level="3"><text:bookmark-start text:name="__RefHeading___Toc8952_2252453187"/><text:span text:style-name="T84"><text:s text:c="3"/></text:span><text:span text:style-name="T490">Kormeghatározás</text:span><text:bookmark-end text:name="__RefHeading___Toc8952_2252453187"/></text:h>
      <text:p text:style-name="P94"><text:span text:style-name="T300"><text:line-break/>A </text:span><text:span text:style-name="T301">felfedeze</text:span><text:span text:style-name="T300">t</text:span><text:span text:style-name="T301">t rengeteg </text:span><text:span text:style-name="T358">kézirat</text:span><text:span text:style-name="T301"> </text:span><text:span text:style-name="T358">töredék</text:span><text:span text:style-name="T301"> </text:span><text:span text:style-name="T358">kormeghatározását</text:span><text:span text:style-name="T301"> is elvégezte. <text:line-break/>Ezekkel elérte, h. az </text:span><text:span text:style-name="T358">apostolok halála </text:span><text:span text:style-name="T301">és a </text:span><text:span text:style-name="T358">legrégebbi kéziratok közti időtávot</text:span><text:span text:style-name="T301"> </text:span><text:span text:style-name="T358">kb. 100 évre</text:span><text:span text:style-name="T301"> csökkentette (i.sz. </text:span><text:span text:style-name="T268">2</text:span><text:span text:style-name="T301">-</text:span><text:span text:style-name="T268">3</text:span><text:span text:style-name="T301">. sz. fordulójáról valók a leletek). <text:line-break/></text:span><text:span text:style-name="T300">Nagyon </text:span><text:span text:style-name="T359">sokáig</text:span><text:span text:style-name="T300"> i. sz. </text:span><text:span text:style-name="T359">5-6. sz</text:span><text:span text:style-name="T300">-iak voltak a legrégebbi úsz-i irattöredékek. </text:span><text:span text:style-name="T359">Tischendorf</text:span><text:span text:style-name="T300"> </text:span><text:span text:style-name="T359">kutatásai</text:span><text:span text:style-name="T300"> nyomán már az i. sz. </text:span><text:span text:style-name="T360">4 sz</text:span><text:span text:style-name="T302">-ból (</text:span><text:span text:style-name="T300">300-as évek</text:span><text:span text:style-name="T302">)</text:span><text:span text:style-name="T300"> tudunk töredékekről.</text:span></text:p>
      <text:p text:style-name="P95"><text:bookmark-start text:name="__RefHeading___Toc41151_1672109459"/><text:span text:style-name="T300">Ma már a </text:span><text:span text:style-name="T359">2. sz</text:span><text:span text:style-name="T300">-ból is van úsz-i </text:span><text:span text:style-name="T359">kézirattöredék</text:span><text:span text:style-name="T300">.</text:span><text:bookmark-end text:name="__RefHeading___Toc41151_1672109459"/></text:p>
      <text:h text:style-name="Heading_20_3" text:outline-level="3"><text:bookmark-start text:name="__RefHeading___Toc41153_1672109459"/><text:span text:style-name="T89"><text:s/></text:span><text:span text:style-name="T92">Kézirat kiadás - </text:span><text:span text:style-name="T416">Görög ÚSZ kiadása <text:s/>(1869)</text:span><text:bookmark-end text:name="__RefHeading___Toc41153_1672109459"/></text:h>
      <text:p text:style-name="P95"><text:span text:style-name="T303"><text:line-break/></text:span><text:span text:style-name="T301">Nem csak felfedeze</text:span><text:span text:style-name="T300">t</text:span><text:span text:style-name="T301">t rengeteg </text:span><text:span text:style-name="T358">kézirat</text:span><text:span text:style-name="T301"> </text:span><text:span text:style-name="T358">töredéket</text:span><text:span text:style-name="T301">, hanem ezek </text:span><text:span text:style-name="T358">kritikai</text:span><text:span text:style-name="T301"> </text:span><text:span text:style-name="T358">kiadását</text:span><text:span text:style-name="T301"> is elvégezte. <text:line-break/></text:span><text:span text:style-name="T289">Élete </text:span><text:span text:style-name="T340">munkája</text:span><text:span text:style-name="T289"> </text:span><text:span text:style-name="T340">koronája</text:span><text:span text:style-name="T289"> az </text:span><text:span text:style-name="T340">1869</text:span><text:span text:style-name="T289">-ben kiadott </text:span><text:span text:style-name="T340">görög ÚSZ</text:span><text:span text:style-name="T289">. </text:span><text:span text:style-name="T303">Elkészítette a</text:span><text:span text:style-name="T361"> görög ÚSZ</text:span><text:span text:style-name="T303"> </text:span><text:span text:style-name="T289">8,</text:span><text:span text:style-name="T361"> </text:span><text:span text:style-name="T303">a</text:span><text:span text:style-name="T361"> latin ÚSZ</text:span><text:span text:style-name="T303"> </text:span><text:span text:style-name="T289">4</text:span><text:span text:style-name="T340"> </text:span><text:span text:style-name="T303">és</text:span><text:span text:style-name="T361"> </text:span><text:span text:style-name="T303">a</text:span><text:span text:style-name="T361"> görög ÓSZ </text:span><text:span text:style-name="T289">4</text:span><text:span text:style-name="T303"> kiadását. </text:span></text:p>
      <text:h text:style-name="P101" text:outline-level="2"><text:bookmark-start text:name="__RefHeading___Toc10137_1515409858"/>Újszövetségi szövegvariánsok <text:s/>(Az ÓSZ-nél nincsenek szövegtípusok)<text:bookmark-end text:name="__RefHeading___Toc10137_1515409858"/></text:h>
      <text:p text:style-name="P94"><text:span text:style-name="T304"><text:line-break/><text:line-break/>Az ÚSZ-et kutató </text:span><text:span text:style-name="T362">Tischendorf</text:span><text:span text:style-name="T305"> </text:span><text:span text:style-name="T304">és </text:span><text:span text:style-name="T363">mások</text:span><text:span text:style-name="T304"> </text:span><text:span text:style-name="T305">munkássága </text:span><text:span text:style-name="T265">alapján </text:span><text:span text:style-name="T304">el</text:span><text:span text:style-name="T265">különített</text:span><text:span text:style-name="T304">é</text:span><text:span text:style-name="T265">k </text:span><text:span text:style-name="T304">az</text:span><text:span text:style-name="T265"> </text:span><text:span text:style-name="T364">ÚSZ </text:span><text:span text:style-name="T363">görög szövegének</text:span><text:span text:style-name="T364"> 4 szövegtípusát</text:span><text:span text:style-name="T265">.<text:line-break/></text:span></text:p>
      <text:h text:style-name="P110" text:outline-level="3"><text:bookmark-start text:name="__RefHeading___Toc10186_1515409858"/><text:span text:style-name="T84"><text:s text:c="2"/></text:span><text:span text:style-name="T86"><text:s/></text:span><text:span text:style-name="T92">ALEXANDRIAI/ EGYIPTOMI szövegtípus <text:s text:c="2"/>(3. sz.)</text:span><text:bookmark-end text:name="__RefHeading___Toc10186_1515409858"/></text:h>
      <text:p text:style-name="P30"/>
      <text:p text:style-name="P88"><text:span text:style-name="T306">A</text:span><text:span text:style-name="T307"> </text:span><text:span text:style-name="T365">legrégebbi</text:span><text:span text:style-name="T307"> szöveg típus</text:span><text:span text:style-name="T308">. </text:span><text:span text:style-name="T366">Egyiptomi</text:span><text:span text:style-name="T309"> szövegnek is nevezik.</text:span></text:p>
      <text:p text:style-name="P56"><text:span text:style-name="T17">Általánosságban </text:span><text:span text:style-name="T18">a </text:span><text:span text:style-name="T185">legmegbízhatóbb </text:span><text:span text:style-name="T17">szövegtípus, de </text:span><text:span text:style-name="T186">n</text:span><text:span text:style-name="T187">em minden esetben</text:span><text:span text:style-name="T19">.<text:line-break/></text:span></text:p>
      <text:h text:style-name="P109" text:outline-level="3"><text:bookmark-start text:name="__RefHeading___Toc10193_1515409858"/><text:span text:style-name="T84"><text:s text:c="3"/></text:span><text:span text:style-name="T92">BIZÁNCI szövegtípus <text:s text:c="2"/>(4. sz.)</text:span><text:bookmark-end text:name="__RefHeading___Toc10193_1515409858"/></text:h>
      <text:p text:style-name="P30"/>
      <text:p text:style-name="P88"><text:span text:style-name="T306">A bizánci </text:span><text:span text:style-name="T307">szöveg típus </text:span><text:span text:style-name="T310">a </text:span><text:span text:style-name="T307">legújabb/ </text:span><text:span text:style-name="T365">legfiatalabb</text:span><text:span text:style-name="T307"> </text:span><text:span text:style-name="T311">és legelterjedtebb </text:span><text:span text:style-name="T307">szövegtípus. </text:span><text:span text:style-name="T309">Antiochiából származik. </text:span></text:p>
      <text:p text:style-name="P56"><text:span text:style-name="T188">T</text:span><text:span text:style-name="T189">ömegesen másolt</text:span><text:span text:style-name="T188">á</text:span><text:span text:style-name="T189">k, </text:span><text:span text:style-name="T20">ez a szövegtípus terjedt e</text:span><text:span text:style-name="T21">l</text:span><text:span text:style-name="T20">. </text:span></text:p>
      <text:p text:style-name="P56"><text:span text:style-name="T190">Legtávolabb</text:span><text:span text:style-name="T19"> van az </text:span><text:span text:style-name="T190">eredeti</text:span><text:span text:style-name="T19"> szövegtől.</text:span><text:span text:style-name="T5"><text:line-break/></text:span><text:span text:style-name="T22">Ez a </text:span><text:span text:style-name="T191">legelterjedtebb</text:span><text:span text:style-name="T22">, a legtöbb bibliai fordítás a bizánci szövegen alapul.</text:span><text:span text:style-name="T5"> </text:span><text:span text:style-name="T23">A</text:span><text:span text:style-name="T24">mikor a</text:span><text:span text:style-name="T23"> középkorban a </text:span><text:span text:style-name="T192">humanizmus</text:span><text:span text:style-name="T23"> révén elindult a régi, ókori iratok </text:span><text:span text:style-name="T25">k</text:span><text:span text:style-name="T23">utatása, előtérbe került, h. a Biblia eredeti szövegét kéne kutatni. <text:line-break/></text:span><text:span text:style-name="T24">Ez a bizánci szöveg volt a </text:span><text:span text:style-name="T193">legkönnyebben hozzáférhető</text:span><text:span text:style-name="T24">. </text:span><text:span text:style-name="T26">Sokáig azt hitték, h. csak ez az egy szövegtípus létezik.<text:line-break/></text:span><text:span text:style-name="T27">A </text:span><text:span text:style-name="T187">textus receptus</text:span><text:span text:style-name="T27"> (1633) ezt a bizánci szöveget közli.</text:span></text:p>
      <text:h text:style-name="P109" text:outline-level="3"><text:bookmark-start text:name="__RefHeading___Toc10175_1515409858"/><text:soft-page-break/><text:span text:style-name="T84"><text:s text:c="3"/></text:span><text:span text:style-name="T92"><text:s/>NYUGATI szövegtípus</text:span><text:bookmark-end text:name="__RefHeading___Toc10175_1515409858"/></text:h>
      <text:h text:style-name="P109" text:outline-level="3"><text:bookmark-start text:name="__RefHeading___Toc10159_1515409858"/><text:span text:style-name="T84"><text:s text:c="2"/></text:span><text:span text:style-name="T92"><text:s text:c="2"/>CÉZÁREAI/ SZÍRIAI szövegvariáns</text:span><text:span text:style-name="T419"><text:line-break/></text:span><text:bookmark-end text:name="__RefHeading___Toc10159_1515409858"/></text:h>
      <text:h text:style-name="P101" text:outline-level="2"><text:bookmark-start text:name="__RefHeading___Toc10199_1515409858"/>A szövegtípusok közti eltérés mértéke<text:bookmark-end text:name="__RefHeading___Toc10199_1515409858"/></text:h>
      <text:p text:style-name="P31"/>
      <text:p text:style-name="P88"><text:span text:style-name="T312">Két tudós, Brook Foss</text:span><text:span text:style-name="T367"> Wescot</text:span><text:span text:style-name="T312"> </text:span><text:span text:style-name="T313">(brit) </text:span><text:span text:style-name="T312">és Fenton John Anthony </text:span><text:span text:style-name="T367">Hort</text:span><text:span text:style-name="T312"> (ír </text:span><text:span text:style-name="T313">szárm.</text:span><text:span text:style-name="T312">) elvégezte az összegyűjtött, </text:span><text:span text:style-name="T367">rengeteg </text:span><text:span text:style-name="T368">úsz-i </text:span><text:span text:style-name="T367">kézirat összehasonlítását</text:span><text:span text:style-name="T312">. </text:span><text:span text:style-name="T314">Ennek eredményeképpen megállapították, h. a kézirat változatok az </text:span><text:span text:style-name="T369">ÚSZ szövegének 1/1000-ét</text:span><text:span text:style-name="T314"> érintik és </text:span><text:span text:style-name="T369">nem tartalmi</text:span><text:span text:style-name="T314"> jelentőségűek.</text:span><text:span text:style-name="T315"><text:line-break/></text:span></text:p>
      <text:h text:style-name="P101" text:outline-level="2"><text:bookmark-start text:name="__RefHeading___Toc10201_1515409858"/>A szövegtípusok jelentősége<text:bookmark-end text:name="__RefHeading___Toc10201_1515409858"/></text:h>
      <text:p text:style-name="P56"><text:span text:style-name="T28"><text:line-break/>A szövegtípusoknak azért van jelentősége, mert a </text:span><text:span text:style-name="T194">bizánciban</text:span><text:span text:style-name="T28"> vannak </text:span><text:span text:style-name="T194">betoldások</text:span><text:span text:style-name="T28">, amik az előbbi szövegekben nincsenek benne. </text:span><text:span text:style-name="T29">Ez a </text:span><text:span text:style-name="T195">Tischendorf</text:span><text:span text:style-name="T29"> által </text:span><text:span text:style-name="T195">felfedezett</text:span><text:span text:style-name="T29"> </text:span><text:span text:style-name="T195">kódexek</text:span><text:span text:style-name="T29"> (amelyek korábbiak az Erasmus-féle szövegnél) szövegével való </text:span><text:span text:style-name="T195">összehasonlítás</text:span><text:span text:style-name="T29"> </text:span><text:span text:style-name="T195">során derült ki</text:span><text:span text:style-name="T29">.</text:span><text:span text:style-name="T28"><text:line-break/></text:span><text:span text:style-name="T5">Vita az alexandriai és a bizánci szöveg típus kapcsán jött elő, mivel van néhány igevers, ahol különböznek. </text:span></text:p>
      <text:p text:style-name="P32"/>
      <text:p text:style-name="P56"><text:span text:style-name="T30">A</text:span><text:span text:style-name="T31">zért </text:span><text:span text:style-name="T196">nem a Nestle-féle szövegváltozatot</text:span><text:span text:style-name="T31"> (alexandriai) használjuk, mert az görög és </text:span><text:span text:style-name="T196">újra le kéne fordítani</text:span><text:span text:style-name="T31">. A </text:span><text:span text:style-name="T196">Károli fordítás</text:span><text:span text:style-name="T31"> annyira mély hitből fakad, ezért</text:span><text:span text:style-name="T196"> annyira jó</text:span><text:span text:style-name="T31">, h. továbbra is a Károli fordítást használjuk, de köz</text:span><text:span text:style-name="T25">ö</text:span><text:span text:style-name="T31">ljük a fordítási pontatlanságokat. <text:s text:c="2"/>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h text:style-name="Heading_20_1" text:outline-level="1"><text:bookmark-start text:name="__RefHeading___Toc10216_1515409858"/><text:soft-page-break/><text:span text:style-name="T459">Az </text:span><text:span text:style-name="T496">ÚSZ </text:span><text:span text:style-name="T497">görög</text:span><text:span text:style-name="T459"> szöv</text:span><text:span text:style-name="T495">egén</text:span><text:span text:style-name="T459">ek </text:span><text:span text:style-name="T496">kiadásai</text:span><text:bookmark-end text:name="__RefHeading___Toc10216_1515409858"/></text:h>
      <text:p text:style-name="P33"/>
      <text:p text:style-name="P33"/>
      <text:p text:style-name="P60"><text:span text:style-name="T197">Határdátum</text:span><text:span text:style-name="T32"> a könyvnyomtatás feltalálása: </text:span><text:span text:style-name="T197">1450</text:span><text:span text:style-name="T32">.<text:line-break/></text:span></text:p>
      <text:h text:style-name="P103" text:outline-level="2"><text:bookmark-start text:name="__RefHeading___Toc10224_1515409858"/><text:span text:style-name="T239">ROTTERDAMI ERASMUS</text:span><text:span text:style-name="T229"> <text:s/>(1516) <text:s text:c="2"/>– <text:s text:c="3"/>latin ford</text:span><text:span text:style-name="T231">ítással, </text:span><text:span text:style-name="T232">görög szöv. először elérhető, </text:span><text:span text:style-name="T230">bizánci</text:span><text:span text:style-name="T231"> <text:s text:c="2"/></text:span><text:bookmark-end text:name="__RefHeading___Toc10224_1515409858"/></text:h>
      <text:p text:style-name="P33"/>
      <text:p text:style-name="P60"><text:span text:style-name="T3">151</text:span><text:span text:style-name="T33">5</text:span><text:span text:style-name="T3">-b</text:span><text:span text:style-name="T25">e</text:span><text:span text:style-name="T3">n a humanista </text:span><text:span text:style-name="T408">Rotterdami Erasmus</text:span><text:span text:style-name="T409">t</text:span><text:span text:style-name="T3"> </text:span><text:span text:style-name="T33">(holland humanista tudós, </text:span><text:span text:style-name="T34">a humanizmus vezéralakja</text:span><text:span text:style-name="T33">) felkérik, h. készítse el az </text:span><text:span text:style-name="T199">ÚSZ görög</text:span><text:span text:style-name="T33"> kiadását. </text:span><text:span text:style-name="T409">1516</text:span><text:span text:style-name="T407">-ban</text:span><text:span text:style-name="T33"> jelent meg. Erasmus e</text:span><text:span text:style-name="T3">llátja </text:span><text:span text:style-name="T33">nagyon jó</text:span><text:span text:style-name="T3"> </text:span><text:span text:style-name="T173">latin fordítással</text:span><text:span text:style-name="T3">. </text:span><text:span text:style-name="T25">Erasmus szövege hamar elterjed.</text:span></text:p>
      <text:p text:style-name="P60"><text:span text:style-name="T33">A</text:span><text:span text:style-name="T4">z 163</text:span><text:span text:style-name="T33">3</text:span><text:span text:style-name="T4">-as évben ebből alakul ki a </text:span><text:span text:style-name="T200">textus receptus</text:span><text:span text:style-name="T4"> (minta szöveg – </text:span><text:span text:style-name="T33">17</text:span><text:span text:style-name="T35">. sz.</text:span><text:span text:style-name="T4">)</text:span><text:span text:style-name="T3">. </text:span></text:p>
      <text:p text:style-name="P34"/>
      <text:p text:style-name="P60"><text:span text:style-name="T36">Azért redkívüli, h. görög nyelven </text:span><text:span text:style-name="T35">ki</text:span><text:span text:style-name="T36">adták, mert addig a Bibliát latin nyelven adták ki, </text:span><text:span text:style-name="T37">ugyanis a </text:span><text:span text:style-name="T38">középkori egyh. mérvadónak nem a görög, hanem a latin szöveget tartja. </text:span><text:span text:style-name="T37">T</text:span><text:span text:style-name="T38">ehát az </text:span><text:span text:style-name="T201">EREDETI GÖRÖG SZÖVEG ADDIG NEM </text:span><text:span text:style-name="T202">VOLT</text:span><text:span text:style-name="T201"> HOZZÁFÉRHETŐ</text:span><text:span text:style-name="T38">, </text:span><text:span text:style-name="T35">így</text:span><text:span text:style-name="T37"> a </text:span><text:span text:style-name="T203">szöveghitelesség nem volt ellenőrizhető</text:span><text:span text:style-name="T37">.</text:span><text:span text:style-name="T3"><text:line-break/></text:span></text:p>
      <text:p text:style-name="P60"><text:span text:style-name="T39">Erasmus a </text:span><text:span text:style-name="T204">bizánci kézirat</text:span><text:span text:style-name="T205">ok</text:span><text:span text:style-name="T204">hoz</text:span><text:span text:style-name="T39"> jutott hozzá, azt adta ki görögül. </text:span><text:span text:style-name="T205">(Jel)</text:span><text:span text:style-name="T25">-hez egyetlen kézirat állt rendelkezésre, amely (22, 16)-nál megszakadt. A </text:span><text:span text:style-name="T205">hiányzó részt</text:span><text:span text:style-name="T25"> Erasmus A latin </text:span><text:span text:style-name="T205">Vulgataból</text:span><text:span text:style-name="T25"> fordította vissza görögre.</text:span></text:p>
      <text:p text:style-name="P35"/>
      <text:p text:style-name="P60"><text:span text:style-name="T39">Ez a kiadás széles körben </text:span><text:span text:style-name="T204">elterjed</text:span><text:span text:style-name="T39">. Sok fordító (Károli is) ehhez jut hozzá, </text:span><text:span text:style-name="T35">századokon keresztül ezt a bizánci szöveget adják ki</text:span><text:span text:style-name="T39">. A </text:span><text:span text:style-name="T199">17</text:span><text:span text:style-name="T204">. sz</text:span><text:span text:style-name="T39">-ban már elterjedté vált az </text:span><text:span text:style-name="T204">alexandriai</text:span><text:span text:style-name="T39"> típus is.<text:line-break/><text:line-break/></text:span><text:span text:style-name="T4">Tischendorf kutatásai alapján ezt a szöveget néhány helyen </text:span><text:span text:style-name="T200">módosítani</text:span><text:span text:style-name="T4"> kellett.<text:line-break/></text:span><text:span text:style-name="T40">Tischendorf az 1800-as évek 2. felében fedezte fel a kódexeket. Ekkor össze lehetett hasonlítani az Erasmus-féle szöveggel. Kiderült, h. az Erasmus-féle bizánci szövegben </text:span><text:span text:style-name="T206">5 interpoláció</text:span><text:span text:style-name="T40"> (utólagos betoldás) van.<text:line-break/></text:span></text:p>
      <text:h text:style-name="Heading_20_2" text:outline-level="2"><text:bookmark-start text:name="__RefHeading___Toc10226_1515409858"/><text:span text:style-name="T234">ELZEVIR TESTVÉREK</text:span><text:span text:style-name="T228"> <text:s/></text:span><text:span text:style-name="T230">(1633) <text:s text:c="2"/></text:span><text:span text:style-name="T229">– <text:s text:c="3"/></text:span><text:span text:style-name="T230">textus receptus, </text:span><text:span text:style-name="T233">kritikai kiadás, </text:span><text:span text:style-name="T230">bizánci <text:s text:c="2"/></text:span><text:bookmark-end text:name="__RefHeading___Toc10226_1515409858"/></text:h>
      <text:p text:style-name="P70"/>
      <text:p text:style-name="P61"><text:span text:style-name="T408"><text:line-break/>1633</text:span><text:span text:style-name="T404">-ban</text:span><text:span text:style-name="T3">, </text:span><text:span text:style-name="T41">Leydenben</text:span><text:span text:style-name="T3"> lát napvilágot </text:span><text:span text:style-name="T41">a </text:span><text:span text:style-name="T410">textus receptus</text:span><text:span text:style-name="T41">=mintaszöveg,</text:span><text:span text:style-name="T3"> az </text:span><text:span text:style-name="T411">E</text:span><text:span text:style-name="T408">lzevir</text:span><text:span text:style-name="T404"> </text:span><text:span text:style-name="T408">testvérek</text:span><text:span text:style-name="T3"> eredeti </text:span><text:span text:style-name="T173">görög ÚSZ</text:span><text:span text:style-name="T3"> kiadása. <text:line-break/>Nagy mértékben </text:span><text:span text:style-name="T173">Erasmus szövegén</text:span><text:span text:style-name="T3"> (bizánci) alapul.<text:line-break/></text:span><text:span text:style-name="T25">Az 1633-as kiadás </text:span><text:span text:style-name="T205">előszavában</text:span><text:span text:style-name="T25"> textus receptus-nak (mintaszöveggnek) nvezik el az általuk kiadott szöveget.</text:span></text:p>
      <text:p text:style-name="P62"><text:span text:style-name="T205">N</text:span><text:span text:style-name="T173">agyon sok ÚSZ kiadás alapjául </text:span><text:span text:style-name="T25">(mintául) </text:span><text:span text:style-name="T3">szolgált. Ez lett hosszú ideig a görög ÚSZ.<text:line-break/></text:span></text:p>
      <text:p text:style-name="P68"/>
      <text:h text:style-name="Heading_20_2" text:outline-level="2"><text:bookmark-start text:name="__RefHeading___Toc10228_1515409858"/><text:span text:style-name="T235">EBERHAR</text:span><text:span text:style-name="T236">D + </text:span><text:span text:style-name="T237">ERWIN </text:span><text:span text:style-name="T238">NESTLE, </text:span><text:span text:style-name="T256">Novum Testam. Graece/ </text:span><text:span text:style-name="T257">Nestle-Aland</text:span><text:span text:style-name="T256"> <text:s/></text:span><text:span text:style-name="T261">(1898) <text:s/></text:span><text:span text:style-name="T256">– <text:s/></text:span><text:span text:style-name="T258">krit. k</text:span><text:span text:style-name="T259">iad</text:span><text:span text:style-name="T258">., </text:span><text:span text:style-name="T260">a</text:span><text:span text:style-name="T261">lex</text:span><text:span text:style-name="T262">.</text:span><text:bookmark-end text:name="__RefHeading___Toc10228_1515409858"/></text:h>
      <text:p text:style-name="P36"/>
      <text:p text:style-name="P88"><text:span text:style-name="T315"><text:line-break/>A</text:span><text:span text:style-name="T370"> </text:span><text:span text:style-name="T387">1898</text:span><text:span text:style-name="T396">-ban</text:span><text:span text:style-name="T370"> </text:span><text:span text:style-name="T388">Eberhar</text:span><text:span text:style-name="T389">d</text:span><text:span text:style-name="T390"> </text:span><text:span text:style-name="T387">Nestle </text:span><text:span text:style-name="T397">és</text:span><text:span text:style-name="T391"> Erwin </text:span><text:span text:style-name="T387">Nestle</text:span><text:span text:style-name="T273"> </text:span><text:span text:style-name="T316">(apa és fia) </text:span><text:span text:style-name="T317">kiadja </text:span><text:span text:style-name="T273">a</text:span><text:span text:style-name="T318">z </text:span><text:span text:style-name="T371">alexandriai</text:span><text:span text:style-name="T318"> szövegtípust. </text:span><text:span text:style-name="T319">Ez a </text:span><text:span text:style-name="T387">Novum Testamentum Graece</text:span><text:span text:style-name="T318">, </text:span><text:span text:style-name="T320">amit</text:span><text:span text:style-name="T273"> </text:span><text:span text:style-name="T372">Nestle-Aland</text:span><text:span text:style-name="T321"> kiadásnak is nevez</text:span><text:span text:style-name="T320">ne</text:span><text:span text:style-name="T321">k 2 </text:span><text:span text:style-name="T372">szerkesztője</text:span><text:span text:style-name="T321">, </text:span><text:span text:style-name="T95">Eberhard Nestle és Kurt Aland</text:span><text:span text:style-name="T321"> után.</text:span></text:p>
      <text:p text:style-name="P37"/>
      <text:h text:style-name="P108" text:outline-level="3"><text:bookmark-start text:name="__RefHeading___Toc41306_1672109459"/><text:soft-page-break/><text:span text:style-name="T85"><text:s text:c="4"/></text:span><text:span text:style-name="T93">Pontossága</text:span><text:bookmark-end text:name="__RefHeading___Toc41306_1672109459"/></text:h>
      <text:p text:style-name="P38"/>
      <text:p text:style-name="P88"><text:span text:style-name="T321">E</text:span><text:span text:style-name="T322">z </text:span><text:span text:style-name="T317">a</text:span><text:span text:style-name="T273"> ma ismert </text:span><text:span text:style-name="T345">legpontosabb</text:span><text:span text:style-name="T273"> </text:span><text:span text:style-name="T345">görög nyelv</text:span><text:span text:style-name="T371">ű </text:span><text:span text:style-name="T273">szöveg.<text:line-break/></text:span><text:span text:style-name="T319">N</text:span><text:span text:style-name="T316">agyon sokat tesznek azért, h. az ÚSZ kiadásuk a legprecízebb legyen. Azért érdemes erről tudni, mert, ha </text:span><text:span text:style-name="T373">ma</text:span><text:span text:style-name="T316"> kézbe veszünk egy </text:span><text:span text:style-name="T373">görög nyelvű ÚSZ</text:span><text:span text:style-name="T316">-et, akkor a </text:span><text:span text:style-name="T373">Nestle-féle szöveggel</text:span><text:span text:style-name="T316"> találkozunk (a héber nyelvű ÓSZ esetében pedig a Rudolf Kittel kiadással). </text:span></text:p>
      <text:p text:style-name="P39"/>
      <text:h text:style-name="P109" text:outline-level="3"><text:bookmark-start text:name="__RefHeading___Toc41308_1672109459"/><text:span text:style-name="T84"><text:s text:c="3"/></text:span><text:span text:style-name="T92"><text:s/>Szövegkritikai jegyzetaparátus</text:span><text:bookmark-end text:name="__RefHeading___Toc41308_1672109459"/></text:h>
      <text:p text:style-name="P38"/>
      <text:p text:style-name="P88"><text:span text:style-name="T323">Az a különlegessége, h. n</text:span><text:span text:style-name="T273">agyon komoly </text:span><text:span text:style-name="T368">szövegkritikai</text:span><text:span text:style-name="T324"> </text:span><text:span text:style-name="T368">jegyzet</text:span><text:span text:style-name="T324"> </text:span><text:span text:style-name="T345">aparátussal</text:span><text:span text:style-name="T273"> lát</text:span><text:span text:style-name="T317">ják</text:span><text:span text:style-name="T273"> el </text:span><text:span text:style-name="T317">a szöveget</text:span><text:span text:style-name="T273">: </text:span><text:span text:style-name="T316">K</text:span><text:span text:style-name="T324">özli a szerinte</text:span><text:span text:style-name="T368"> legmegbízhatóbb</text:span><text:span text:style-name="T324"> szöveget, de jelzi adott igehellyel kapcsolatos </text:span><text:span text:style-name="T325">szöveg típusok szerinti </text:span><text:span text:style-name="T368">szövegeltéréseket</text:span><text:span text:style-name="T324"> </text:span><text:span text:style-name="T316">(közli </text:span><text:span text:style-name="T326">4 szövegtípus egyes szövegvariánsait</text:span><text:span text:style-name="T316">)</text:span><text:span text:style-name="T273">. </text:span><text:span text:style-name="T374">Kihagyja a bet</text:span><text:span text:style-name="T375">ol</text:span><text:span text:style-name="T374">dásokat</text:span><text:span text:style-name="T327">. </text:span></text:p>
      <text:p text:style-name="P64"><text:span text:style-name="T5">A jegyzet aparátusra azért van szükség, mert az </text:span><text:span text:style-name="T174">ÚSZ </text:span><text:span text:style-name="T207">görög </text:span><text:span text:style-name="T174">szövege</text:span><text:span text:style-name="T5"> alapvetően egységes, de van kb. </text:span><text:span text:style-name="T174">egy ezreléknyi igevers</text:span><text:span text:style-name="T5">, ahol felfedezhetők különbségek. </text:span><text:span text:style-name="T42">Ők gondosk</text:span><text:span text:style-name="T43">o</text:span><text:span text:style-name="T42">dnak arról, h. a szövegvariánsok </text:span><text:span text:style-name="T28">(4 db) </text:span><text:span text:style-name="T42">megjelenjenek, vagyis a </text:span><text:span text:style-name="T208">hibák</text:span><text:span text:style-name="T209">at</text:span><text:span text:style-name="T42">, </text:span><text:span text:style-name="T208">betoldások</text:span><text:span text:style-name="T209">at</text:span><text:span text:style-name="T44"> </text:span><text:span text:style-name="T45">korrigálják, </text:span><text:span text:style-name="T46">de ezt </text:span><text:span text:style-name="T47">jelzik </text:span><text:span text:style-name="T209">lábjegyzetben</text:span><text:span text:style-name="T42">. </text:span><text:span text:style-name="T45">Pl. </text:span><text:span text:style-name="T48">(</text:span><text:span text:style-name="T45">Jn. 5, 3</text:span><text:span text:style-name="T48">)</text:span><text:span text:style-name="T45"> után </text:span><text:span text:style-name="T49">közvetlenül</text:span><text:span text:style-name="T45"> </text:span><text:span text:style-name="T48">(</text:span><text:span text:style-name="T49">J</text:span><text:span text:style-name="T45">n 5, 5</text:span><text:span text:style-name="T48">)</text:span><text:span text:style-name="T45"> következik, </text:span><text:span text:style-name="T48">(</text:span><text:span text:style-name="T45">Jn 5, 4</text:span><text:span text:style-name="T48">)-et</text:span><text:span text:style-name="T45"> kihagyja, mivel az <text:s/></text:span><text:span text:style-name="T210">értelemzavaró betoldás</text:span><text:span text:style-name="T45">. </text:span><text:span text:style-name="T49">A </text:span><text:span text:style-name="T48">(Jn </text:span><text:span text:style-name="T49">5, 4</text:span><text:span text:style-name="T48">)</text:span><text:span text:style-name="T49"> </text:span><text:span text:style-name="T211">kihagyásának</text:span><text:span text:style-name="T49"> </text:span><text:span text:style-name="T211">okát</text:span><text:span text:style-name="T49"> </text:span><text:span text:style-name="T211">lábjegyzetben</text:span><text:span text:style-name="T49"> jelzi.</text:span></text:p>
      <text:p text:style-name="P40"/>
      <text:h text:style-name="P109" text:outline-level="3"><text:bookmark-start text:name="__RefHeading___Toc8980_2252453187"/><text:span text:style-name="T84"><text:s text:c="4"/></text:span><text:span text:style-name="T92">Ósz-i idézetek kiemelése</text:span><text:bookmark-end text:name="__RefHeading___Toc8980_2252453187"/></text:h>
      <text:p text:style-name="P41"/>
      <text:p text:style-name="P64"><text:span text:style-name="T426">Az </text:span><text:span text:style-name="T437">ósz-i idézeteket vastag betűvel</text:span><text:span text:style-name="T426"> szedi. Ez jól mutatja, h. </text:span><text:span text:style-name="T437">Ó- </text:span><text:span text:style-name="T426">és </text:span><text:span text:style-name="T437">ÚSZ szét nem választható</text:span><text:span text:style-name="T426">: </text:span><text:span text:style-name="T427">Az ÚSZ az ÓSZ-re épít. A (Jel) 2/3-a ósz-i idézet. </text:span><text:span text:style-name="T428">Ezért a (Je)-t az tudja megérteni, aki ismeri az ÓSZ-et.</text:span></text:p>
      <text:p text:style-name="P73"/>
      <text:h text:style-name="P100" text:outline-level="2"><text:bookmark-start text:name="__RefHeading___Toc41277_1672109459"/><text:span text:style-name="T227">Kritikai kiadás</text:span><text:span text:style-name="T255">ok</text:span><text:bookmark-end text:name="__RefHeading___Toc41277_1672109459"/></text:h>
      <text:p text:style-name="P42"/>
      <text:h text:style-name="P109" text:outline-level="3"><text:bookmark-start text:name="__RefHeading___Toc41279_1672109459"/><text:span text:style-name="T84"><text:s text:c="2"/></text:span><text:span text:style-name="T92"><text:s/>Szövegkritika</text:span><text:bookmark-end text:name="__RefHeading___Toc41279_1672109459"/></text:h>
      <text:p text:style-name="P74"/>
      <text:p text:style-name="P64"><text:span text:style-name="T429">A</text:span><text:span text:style-name="T430"> </text:span><text:span text:style-name="T438">kézirat töredékeket</text:span><text:span text:style-name="T430"> egybe gyűjtik, azokat </text:span><text:span text:style-name="T438">osztályozzák</text:span><text:span text:style-name="T430"> és ez alapján megpróbálják helyreállítani azt a </text:span><text:span text:style-name="T438">szövegváltozatot</text:span><text:span text:style-name="T430">, ami a </text:span><text:span text:style-name="T438">legvalószínűbbnek</text:span><text:span text:style-name="T430"> tűnik.</text:span></text:p>
      <text:p text:style-name="P74"/>
      <text:h text:style-name="P109" text:outline-level="3"><text:bookmark-start text:name="__RefHeading___Toc41281_1672109459"/><text:span text:style-name="T96"><text:s text:c="3"/></text:span><text:span text:style-name="T108">Kritikai kiadások</text:span><text:bookmark-end text:name="__RefHeading___Toc41281_1672109459"/></text:h>
      <text:p text:style-name="P75"/>
      <text:p text:style-name="P64"><text:span text:style-name="T430">Az </text:span><text:span text:style-name="T438">első kritikai kiadás</text:span><text:span text:style-name="T430">, az első helyreállított ÚSZ változat, a</text:span><text:span text:style-name="T431">z </text:span><text:span text:style-name="T439">Elzevir</text:span><text:span text:style-name="T431"> testvérek-féle</text:span><text:span text:style-name="T430"> </text:span><text:span text:style-name="T443">textus receptus </text:span><text:span text:style-name="T444">(biz.)</text:span><text:span text:style-name="T430">. </text:span></text:p>
      <text:p text:style-name="P64"><text:span text:style-name="T432">A textus receptus utáni </text:span><text:span text:style-name="T440">következő </text:span><text:span text:style-name="T432">nagy lépés az</text:span><text:span text:style-name="T440"> úsz-i krtikiai kiadások</text:span><text:span text:style-name="T432"> történetében a </text:span><text:span text:style-name="T445">Nestle-Alan</text:span><text:span text:style-name="T446">d</text:span><text:span text:style-name="T445">-féle </text:span><text:span text:style-name="T444">(alex.)</text:span><text:span text:style-name="T447"> </text:span><text:span text:style-name="T448">görög nyelvű ÚSZ kritikai kiadás</text:span><text:span text:style-name="T432">.</text:span><text:span text:style-name="T430"> </text:span></text:p>
      <text:p text:style-name="P76"/>
      <text:p text:style-name="P64"><text:span text:style-name="T432">A döntő </text:span><text:span text:style-name="T440">különbség</text:span><text:span text:style-name="T432">, h. a</text:span><text:span text:style-name="T440"> textus receptus</text:span><text:span text:style-name="T432"> nagyrészt a </text:span><text:span text:style-name="T440">bizánci</text:span><text:span text:style-name="T432">, a </text:span><text:span text:style-name="T440">Nestle-féle</text:span><text:span text:style-name="T432"> pedig alapjában az </text:span><text:span text:style-name="T440">alexandriai</text:span><text:span text:style-name="T432"> szövegtípust használja.</text:span></text:p>
      <text:p text:style-name="P64"><text:span text:style-name="T430">Az első kritikai kiadás, a </text:span><text:span text:style-name="T438">textus receptus</text:span><text:span text:style-name="T430"> és a későbbi </text:span><text:span text:style-name="T438">Nestle-Alan</text:span><text:span text:style-name="T441">d</text:span><text:span text:style-name="T433"> </text:span><text:span text:style-name="T430">verzió </text:span><text:span text:style-name="T438">sem tökéletes</text:span><text:span text:style-name="T430">.</text:span></text:p>
      <text:p text:style-name="P74"/>
      <text:p text:style-name="P74"/>
      <text:h text:style-name="Heading_20_3" text:outline-level="3"><text:bookmark-start text:name="__RefHeading___Toc41283_1672109459"/><text:soft-page-break/><text:span text:style-name="T97"><text:s text:c="3"/></text:span><text:span text:style-name="T490">Szövegvariációk lábjegyzete az Ó- és ÚSZ kiadásaiban</text:span><text:bookmark-end text:name="__RefHeading___Toc41283_1672109459"/></text:h>
      <text:p text:style-name="P75"/>
      <text:p text:style-name="P64"><text:span text:style-name="T434">Mivel az </text:span><text:span text:style-name="T442">ÓSZ szövege</text:span><text:span text:style-name="T434"> jórészt a </text:span><text:span text:style-name="T442">maszoréta</text:span><text:span text:style-name="T434"> szövegen alapszik és mivel ezek között a </text:span><text:span text:style-name="T442">másolás szigorú</text:span><text:span text:style-name="T434"> szabályai miatt </text:span><text:span text:style-name="T442">nagy eltérések nincsenek</text:span><text:span text:style-name="T434">; ill. az </text:span><text:span text:style-name="T442">ósz-i dokumentumokból kevés áll rendelkezésünkre</text:span><text:span text:style-name="T434">, ezért az </text:span><text:span text:style-name="T442">ÓSZ kiadásai</text:span><text:span text:style-name="T434"> (pl. Biblia Hebralica) esetében </text:span><text:span text:style-name="T442">nincs szükség annyi lábjegyzetre</text:span><text:span text:style-name="T434">, mint az ÚSZ kritikai kiadásai esetében. </text:span></text:p>
      <text:p text:style-name="P64"><text:span text:style-name="T435">Azért létezik kevesebb ósz-i irat, mert egyrészt az ósz-i iratok régebben keletkeztek</text:span><text:span text:style-name="T434">, </text:span><text:span text:style-name="T435">másrészt </text:span><text:span text:style-name="T434">a már nem használatos kéziratokat a maszoréta hagyomány szerint meg kellett semmisíteni. </text:span><text:span text:style-name="T435">További ok </text:span><text:span text:style-name="T434">a zsidóság hányadtatott sorsa.</text:span></text:p>
      <text:p text:style-name="P77"/>
      <text:p text:style-name="P64"><text:span text:style-name="T436">A</text:span><text:span text:style-name="T434">z </text:span><text:span text:style-name="T442">úsz-i kéziratok száma sokkal magasabb</text:span><text:span text:style-name="T434"> és több esetben találkozunk nagyobb változtatással.</text:span></text:p>
      <text:p text:style-name="P77"/>
      <text:h text:style-name="P109" text:outline-level="3"><text:bookmark-start text:name="__RefHeading___Toc41285_1672109459"/><text:span text:style-name="T96"><text:s text:c="3"/></text:span><text:span text:style-name="T417">Szövegvariációk megbízhatósága</text:span><text:bookmark-end text:name="__RefHeading___Toc41285_1672109459"/></text:h>
      <text:p text:style-name="P78"/>
      <text:p text:style-name="P64"><text:span text:style-name="T430">A </text:span><text:span text:style-name="T438">textus receptus</text:span><text:span text:style-name="T430"> szövegtípus a </text:span><text:span text:style-name="T438">legújabb</text:span><text:span text:style-name="T430">, tehát időben a </text:span><text:span text:style-name="T438">legnagyobb</text:span><text:span text:style-name="T430"> </text:span><text:span text:style-name="T438">távolságra</text:span><text:span text:style-name="T430"> vannak az </text:span><text:span text:style-name="T438">apostolok</text:span><text:span text:style-name="T430"> </text:span><text:span text:style-name="T438">korátol</text:span><text:span text:style-name="T430">, a Tischendorf által felfedezett szövegek 1-2 évszázaddal közelebb vannak hozzájuk. </text:span></text:p>
      <text:p text:style-name="P64"><text:span text:style-name="T438">Nem igazolható</text:span><text:span text:style-name="T430">, h. annál</text:span><text:span text:style-name="T438"> megbízhatóbb </text:span><text:span text:style-name="T430">a szöveg, </text:span><text:span text:style-name="T438">minél régebbi</text:span><text:span text:style-name="T432">.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9"/>
      <text:h text:style-name="P102" text:outline-level="2"><text:bookmark-start text:name="__RefHeading___Toc41287_1672109459"/><text:soft-page-break/>Szövegtípusok közti ELTÉRÉSEK <text:s text:c="2"/>(NEM fordítási hibák!!!)<text:bookmark-end text:name="__RefHeading___Toc41287_1672109459"/></text:h>
      <text:p text:style-name="P43"/>
      <text:p text:style-name="P43">Ezek nem döntő fontosságú igehelyek abban az értelemben, h. a Biblia tanítását megváltoztatnák.</text:p>
      <text:p text:style-name="P43"/>
      <text:p text:style-name="P56"><text:span text:style-name="T50">Károli </text:span><text:span text:style-name="T212">Erasmus szövegéhez</text:span><text:span text:style-name="T51"> fért hozzá, ami alapvetően a </text:span><text:span text:style-name="T212">bizánci</text:span><text:span text:style-name="T51"> </text:span><text:span text:style-name="T212">szövegre</text:span><text:span text:style-name="T51"> tudott épített, mert azt ismerte (a kutatások még álltak olyan szinten, h. Erasmusnak más szövegtípus a kezében legyen).</text:span></text:p>
      <text:p text:style-name="P56"><text:span text:style-name="T5">Károli </text:span><text:span text:style-name="T52">a bizánci szövegben </text:span><text:span text:style-name="T5">lefordított néhány olyan igeverset, amelyek a legrégebbi kéziratokban nincsenek benne. </text:span></text:p>
      <text:p text:style-name="P56"><text:span text:style-name="T31">Ez nem Károli hibája, </text:span><text:span text:style-name="T213">NEM fordítási hibák</text:span><text:span text:style-name="T53"> </text:span><text:span text:style-name="T54">(Károli fordítási hibáiról a köv. órán lesz szó)</text:span><text:span text:style-name="T53">, </text:span><text:span text:style-name="T31">mivel benne voltak a fordítandó szövegben. </text:span><text:span text:style-name="T5">Ezek értelem zavaró </text:span><text:span text:style-name="T174">betoldások</text:span><text:span text:style-name="T5">. </text:span></text:p>
      <text:p text:style-name="P32"/>
      <text:h text:style-name="P109" text:outline-level="3"><text:bookmark-start text:name="__RefHeading___Toc9640_3599936339"/><text:span text:style-name="T84"><text:s text:c="4"/></text:span><text:span text:style-name="T492">B</text:span><text:span text:style-name="T491">izánci szöveg</text:span><text:span text:style-name="T493">ben</text:span><text:span text:style-name="T491"> betoldások (intepolációk)</text:span><text:bookmark-end text:name="__RefHeading___Toc9640_3599936339"/></text:h>
      <text:p text:style-name="P43"/>
      <text:h text:style-name="P105" text:outline-level="4"><text:bookmark-start text:name="__RefHeading___Toc10247_1515409858"/><text:span text:style-name="T253">(! Mt 5, 22) <text:s text:c="2"/>– <text:s text:c="2"/></text:span><text:span text:style-name="T254">ok nélkül haragudni (Hegyibeszéd)</text:span><text:bookmark-end text:name="__RefHeading___Toc10247_1515409858"/></text:h>
      <text:p text:style-name="P80"/>
      <table:table table:name="Table1" table:style-name="Table1">
        <table:table-column table:style-name="Table1.A"/>
        <table:table-row>
          <table:table-cell table:style-name="Table1.A1" office:value-type="string">
            <text:p text:style-name="P85"><text:span text:style-name="T5">”</text:span><text:span text:style-name="T111">Én pedig azt mondom néktek, hogy mindaz, aki haragszik az ő atyjafiára </text:span><text:span text:style-name="T147">ok nélkül</text:span><text:span text:style-name="T111">, méltó az ítéletre: aki pedig azt mondja az ő atyjafiának: Ráka </text:span><text:span text:style-name="T112">[o</text:span><text:span text:style-name="T113">s</text:span><text:span text:style-name="T112">toba, istentelen]</text:span><text:span text:style-name="T111">, méltó a főtörvényszékre: aki pedig ezt mondja: Bolond, méltó a gyehenna tüzére.</text:span><text:span text:style-name="T114">”</text:span></text:p>
          </table:table-cell>
        </table:table-row>
      </table:table>
      <text:p text:style-name="P32"/>
      <text:p text:style-name="P64"><text:span text:style-name="T5">O</text:span><text:span text:style-name="T56">k nélkül nem szoktunk haragudni, </text:span><text:span text:style-name="T214">haragunknak mindig van oka</text:span><text:span text:style-name="T50">.</text:span><text:span text:style-name="T56"> </text:span></text:p>
      <text:p text:style-name="P64"><text:span text:style-name="T56">Az ”</text:span><text:span text:style-name="T215">ok nélkül</text:span><text:span text:style-name="T56">” kifejezés </text:span><text:span text:style-name="T50">a </text:span><text:span text:style-name="T214">bizánci</text:span><text:span text:style-name="T50"> szövegben </text:span><text:span text:style-name="T212">szerepel</text:span><text:span text:style-name="T51">. A</text:span><text:span text:style-name="T50">zonban</text:span><text:span text:style-name="T56"> </text:span><text:span text:style-name="T215">nincs</text:span><text:span text:style-name="T56"> </text:span><text:span text:style-name="T215">benne</text:span><text:span text:style-name="T56"> az </text:span><text:span text:style-name="T215">alexandriai</text:span><text:span text:style-name="T56"> szöveg típusban, ezért ki lehet húzni. </text:span></text:p>
      <text:p text:style-name="P44"/>
      <text:p text:style-name="P64"><text:span text:style-name="T57">Nem tudni, h. mikor került bele a szövegbe a betoldás.</text:span><text:span text:style-name="T56"> Károli szövegében benne volt, </text:span><text:span text:style-name="T58">ezért szerepel a Károli fordításban.</text:span></text:p>
      <text:p text:style-name="P64"><text:span text:style-name="T59"><text:line-break/></text:span><text:span text:style-name="T30">A </text:span><text:span text:style-name="T216">Nestle</text:span><text:span text:style-name="T30"> kiadás </text:span><text:span text:style-name="T216">kihagyja a betoldást </text:span><text:span text:style-name="T30">(”ok nélkül”) és </text:span><text:span text:style-name="T216">lábjegyzetben jelöli</text:span><text:span text:style-name="T30">, h. a bizánci szövegben szerepel a betoldás, de alexandriaiban nincs </text:span><text:span text:style-name="T31">benne</text:span><text:span text:style-name="T30">.</text:span></text:p>
      <text:p text:style-name="P45"/>
      <text:p text:style-name="P64"><text:span text:style-name="T217">Ráka</text:span><text:span text:style-name="T59">=ostoba; istentelen.</text:span><text:span text:style-name="T30"><text:line-break/></text:span></text:p>
      <text:p text:style-name="P64"><text:span text:style-name="T216">Szent harag</text:span><text:span text:style-name="T30"> létezik, de azzal Isten tud haragudni, </text:span><text:span text:style-name="T60">ilyenkor magára a bűnre haragszik, nem a bűnösre</text:span><text:span text:style-name="T30">.</text:span></text:p>
      <text:p text:style-name="P88"><text:span text:style-name="T328"><text:line-break/></text:span><text:span text:style-name="T329">Bibliai idézetek, melyek</text:span><text:span text:style-name="T330"> azt támasztja alá, h. </text:span><text:span text:style-name="T376">ok</text:span><text:span text:style-name="T377">ka</text:span><text:span text:style-name="T376">l sem szabad haragudni</text:span><text:span text:style-name="T330">: <text:line-break/>(</text:span><text:span text:style-name="T399">Jak 1, 20</text:span><text:span text:style-name="T330">) </text:span></text:p>
      <text:p text:style-name="P91"><text:span text:style-name="T457">”… mert az </text:span><text:span text:style-name="T458">ember haragja nem szolgálja Isten igazságát.”</text:span><text:span text:style-name="T400"><text:line-break/></text:span></text:p>
      <text:p text:style-name="P91"><text:span text:style-name="T401">(</text:span><text:span text:style-name="T402">Ef 4, </text:span><text:span text:style-name="T403">26</text:span><text:span text:style-name="T401">): </text:span></text:p>
      <text:p text:style-name="P90"><text:span text:style-name="T457">„</text:span><text:bookmark text:name="v261"/><text:span text:style-name="T103">Ám</text:span><text:span text:style-name="T104"> haragudjatok, de ne vétkezzetek</text:span><text:span text:style-name="T103">, a </text:span><text:span text:style-name="T104">nap le ne menjen haragotokkal</text:span><text:span text:style-name="T103">,</text:span><text:span text:style-name="T457">”</text:span></text:p>
      <text:p text:style-name="P65"><text:span text:style-name="T218">Luther</text:span><text:span text:style-name="T61">: Ha elrepül a madár a fejünk felett, de nem rak fészket, az még nem bűn. Azon kell dolgozni, h. ne rakjon fészket, h. ne é</text:span><text:span text:style-name="T62">g</text:span><text:span text:style-name="T61">esse bele </text:span><text:span text:style-name="T58">magát </text:span><text:span text:style-name="T61">a szívünkbe pl. a harag. Ne vigyük át másik napra.</text:span><text:span text:style-name="T56"><text:line-break/></text:span></text:p>
      <text:p text:style-name="P65"><text:span text:style-name="T57">(</text:span><text:span text:style-name="T422">Ef 4, 31</text:span><text:span text:style-name="T57">):</text:span><text:span text:style-name="T106"> </text:span></text:p>
      <text:p text:style-name="P64"><text:span text:style-name="T103">„</text:span><text:bookmark text:name="v31"/><text:span text:style-name="T104">Minden keserűséget, indulatot, haragot, lármát </text:span><text:span text:style-name="T103">és</text:span><text:span text:style-name="T104"> káromkodást vessetek ki magatokból</text:span><text:span text:style-name="T103"> minden gonoszsággal együtt.</text:span><text:span text:style-name="T457">”</text:span></text:p>
      <text:p text:style-name="P81"/>
      <text:p text:style-name="P81"/>
      <text:h text:style-name="P104" text:outline-level="4"><text:bookmark-start text:name="__RefHeading___Toc10249_1515409858"/><text:soft-page-break/><text:span text:style-name="T250">(! Ján 3, 13) <text:s text:c="2"/>– <text:s text:c="2"/></text:span><text:span text:style-name="T251">aki a menyben van (Jézus és Nikodémus beszélgetése)</text:span><text:bookmark-end text:name="__RefHeading___Toc10249_1515409858"/></text:h>
      <text:p text:style-name="P82"/>
      <table:table table:name="Table2" table:style-name="Table2">
        <table:table-column table:style-name="Table2.A"/>
        <table:table-row>
          <table:table-cell table:style-name="Table2.A1" office:value-type="string">
            <text:p text:style-name="P85"><text:span text:style-name="T56">”</text:span><text:span text:style-name="T111">És senki sem ment fel a mennybe, hanemha az, aki a mennyből szállott alá, az embernek Fia, </text:span><text:span text:style-name="T149">aki a </text:span><text:span text:style-name="T147">mennyben van</text:span><text:span text:style-name="T111">.</text:span><text:span text:style-name="T115">”</text:span></text:p>
          </table:table-cell>
        </table:table-row>
      </table:table>
      <text:p text:style-name="P14"/>
      <text:p text:style-name="P55"><text:span text:style-name="T459">Az igevers értelme az, h. Jézus Krisztus egy olyan példát adott, amivel a mennyet megnyitotta az ember számára. </text:span><text:span text:style-name="T460">Ez </text:span><text:span text:style-name="T459">az igevers Jézus</text:span><text:span text:style-name="T460"> </text:span><text:span text:style-name="T219">Nikodémussal</text:span><text:span text:style-name="T460"> </text:span><text:span text:style-name="T459">való </text:span><text:span text:style-name="T173">beszélgetése</text:span><text:span text:style-name="T459"> során hangzik el. Amikor Jézus ezt mondta Nikodémusnak, akkor</text:span><text:span text:style-name="T173"> Jézus a földön volt</text:span><text:span text:style-name="T459">. Abból, h. J. a földön volt az következik, h. a </text:span><text:span text:style-name="T173">mennyben NEM lehetett</text:span><text:span text:style-name="T459">.</text:span></text:p>
      <text:p text:style-name="P32"/>
      <text:p text:style-name="P88"><text:span text:style-name="T307">A ”</text:span><text:span text:style-name="T378">aki a </text:span><text:span text:style-name="T379">mennyben van</text:span><text:span text:style-name="T331">” nincs benne a alexandriai típusban, </text:span><text:span text:style-name="T332">a </text:span><text:span text:style-name="T380">bizánci</text:span><text:span text:style-name="T332"> szöveg </text:span><text:span text:style-name="T380">betoldása</text:span><text:span text:style-name="T332">, </text:span><text:span text:style-name="T331">ezért ki kell húzni, értlem zavaró. </text:span></text:p>
      <text:p text:style-name="P45"/>
      <text:p text:style-name="P88"><text:span text:style-name="T333">A </text:span><text:span text:style-name="T381">Nestle</text:span><text:span text:style-name="T333"> kiadás </text:span><text:span text:style-name="T381">kihagyja a betoldást </text:span><text:span text:style-name="T333">(”</text:span><text:span text:style-name="T334">aki a mennyben van</text:span><text:span text:style-name="T333">”) és </text:span><text:span text:style-name="T381">lábjegyzetben jelöli</text:span><text:span text:style-name="T333">, h. a bizánci szövegben szerepel a betoldás, de alexandriaiban nincs </text:span><text:span text:style-name="T334">benne</text:span><text:span text:style-name="T333">.</text:span></text:p>
      <text:p text:style-name="P71"/>
      <text:h text:style-name="P104" text:outline-level="4"><text:bookmark-start text:name="__RefHeading___Toc10257_1515409858"/><text:span text:style-name="T250">(! Jn 5, </text:span><text:span text:style-name="T251">3-</text:span><text:span text:style-name="T250">4) <text:s text:c="2"/>– <text:s text:c="2"/></text:span><text:span text:style-name="T251">a vizet felkavaró angyal</text:span><text:bookmark-end text:name="__RefHeading___Toc10257_1515409858"/></text:h>
      <text:p text:style-name="P8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5"><text:span text:style-name="T412">(3) </text:span><text:bookmark text:name="v3"/><text:span text:style-name="T107">ahol betegek, vakok, sánták, bénák sokasága feküdt, </text:span><text:span text:style-name="T148">várva a víz megmozdulását.</text:span></text:p>
            <text:p text:style-name="P87"><text:span text:style-name="T413">(4)</text:span><text:span text:style-name="T461">”</text:span><text:span text:style-name="T151">Mert időnként angyal szál</text:span><text:span text:style-name="T152">t</text:span><text:span text:style-name="T151"> a tóra, és felzava</text:span><text:span text:style-name="T152">ta</text:span><text:span text:style-name="T151"> a vizet: aki tehát először lépett bele a víz felzavarása után, meggyógyult, akárminémű betegségben volt</text:span><text:span text:style-name="T119">.</text:span><text:span text:style-name="T120">”</text:span></text:p>
          </table:table-cell>
        </table:table-row>
      </table:table>
      <text:p text:style-name="P32"/>
      <text:p text:style-name="P54"><text:span text:style-name="T220">N</text:span><text:span text:style-name="T173">épi hiedelem</text:span><text:span text:style-name="T220">ről</text:span><text:span text:style-name="T462"> van szó</text:span><text:span text:style-name="T459">. </text:span><text:span text:style-name="T463">Az angyal, ami leszállt a tóra </text:span><text:span text:style-name="T221">nem lehetett mennyből jövő angyal</text:span><text:span text:style-name="T463">. Mennyei angyal nem kavarná fel a vizet, h. szörnyű versenyfutás kezdődjön a gyógyulásért.</text:span><text:span text:style-name="T468">m</text:span><text:span text:style-name="T463">Nem kizárható az sem, h. </text:span><text:span text:style-name="T221">bukott angyalról</text:span><text:span text:style-name="T463"> (Sátán angyaláról) van szó. </text:span><text:span text:style-name="T464">Nem kizárható, de</text:span><text:span text:style-name="T463"> ha így lenne, akkor ezt a szövegnek jeleznie kellene.</text:span></text:p>
      <text:p text:style-name="P44"/>
      <text:p text:style-name="P54"><text:span text:style-name="T459">Az egész igevers </text:span><text:span text:style-name="T173">alexandriai</text:span><text:span text:style-name="T459"> </text:span><text:span text:style-name="T463">kéziratban</text:span><text:span text:style-name="T459"> </text:span><text:span text:style-name="T220">hiányzik</text:span><text:span text:style-name="T459">, a </text:span><text:span text:style-name="T173">bizánci</text:span><text:span text:style-name="T459"> szövegben </text:span><text:span text:style-name="T173">benne</text:span><text:span text:style-name="T459"> </text:span><text:span text:style-name="T173">van</text:span><text:span text:style-name="T459">. </text:span></text:p>
      <text:p text:style-name="P45"/>
      <text:p text:style-name="P54"><text:span text:style-name="T465">A </text:span><text:span text:style-name="T216">Nestle</text:span><text:span text:style-name="T465"> kiadás </text:span><text:span text:style-name="T216">kihagyja a betoldást </text:span><text:span text:style-name="T466">(Jn, 5, 4</text:span><text:span text:style-name="T465">). </text:span><text:span text:style-name="T463">A</text:span><text:span text:style-name="T465"> </text:span><text:span text:style-name="T463">(Jn 5, 3) után közvetlenül (Jn 5, 5) következik </text:span><text:span text:style-name="T465">és </text:span><text:span text:style-name="T216">lábjegyzetben </text:span><text:span text:style-name="T465">jelöli, h. a bizánci szövegben szerepel a</text:span><text:span text:style-name="T466"> teljes (Jn, 5, 4)</text:span><text:span text:style-name="T465">, de alexandriaiban nincs </text:span><text:span text:style-name="T466">benne</text:span><text:span text:style-name="T465">.</text:span></text:p>
      <text:p text:style-name="P44"/>
      <text:h text:style-name="P104" text:outline-level="4"><text:bookmark-start text:name="__RefHeading___Toc10253_1515409858"/><text:span text:style-name="T250">(! 1Jn 5, 7-8) <text:s text:c="2"/>– <text:s text:c="2"/></text:span><text:span text:style-name="T251">3-an vannak, akik bizonyságot tesznek (A Lélek bizonyságtétele a Fiúról)</text:span><text:bookmark-end text:name="__RefHeading___Toc10253_1515409858"/></text:h>
      <text:p text:style-name="P82"/>
      <table:table table:name="Table4" table:style-name="Table4">
        <table:table-column table:style-name="Table4.A"/>
        <table:table-row>
          <table:table-cell table:style-name="Table4.A1" office:value-type="string">
            <text:p text:style-name="P84"><text:span text:style-name="T461">”</text:span><text:span text:style-name="T467">(</text:span><text:span text:style-name="T461">7) </text:span><text:span text:style-name="T119">Mert hárman vannak, akik bizonyságot tesznek </text:span><text:span text:style-name="T149">a mennyben, az Atya, az Íge és a Szent Lélek: és ez a három egy</text:span><text:span text:style-name="T119">.</text:span></text:p>
            <text:p text:style-name="P5"><text:bookmark text:name="v8"/><text:span text:style-name="T121">(</text:span><text:span text:style-name="T119">8</text:span><text:span text:style-name="T120">)</text:span><text:span text:style-name="T122"> </text:span><text:span text:style-name="T150">És hárman vannak, akik bizonyságot tesznek a földön</text:span><text:span text:style-name="T105">,</text:span><text:span text:style-name="T109"> a Lélek, a víz és a vér; és ez a három </text:span><text:span text:style-name="T150">is</text:span><text:span text:style-name="T109"> egy.”</text:span></text:p>
          </table:table-cell>
        </table:table-row>
      </table:table>
      <text:p text:style-name="P17"/>
      <text:p text:style-name="P63"><text:span text:style-name="T5">A </text:span><text:span text:style-name="T3">7. vers 2. része és a 8. vers 1. része </text:span><text:span text:style-name="T173">betoldás</text:span><text:span text:style-name="T3"> </text:span><text:span text:style-name="T63">a </text:span><text:span text:style-name="T222">bizánci</text:span><text:span text:style-name="T63"> szövegben, </text:span><text:span text:style-name="T55">amit </text:span><text:span text:style-name="T64">az </text:span><text:span text:style-name="T223">alexandriai szöveg nem hoz</text:span><text:span text:style-name="T64">. </text:span></text:p>
      <text:p text:style-name="P63"><text:span text:style-name="T64"><text:line-break/></text:span><text:span text:style-name="T224">Ige</text:span><text:span text:style-name="T65">=fiú. ← (</text:span><text:span text:style-name="T423">Jn Prológus</text:span><text:span text:style-name="T65">): </text:span><text:span text:style-name="T154">”Kezdetben vala az ige”</text:span><text:span text:style-name="T476">,</text:span><text:span text:style-name="T65"> ez Jézus Krisztus.</text:span></text:p>
      <text:p text:style-name="P46">Nem könnyen értelmezhető igevers. Könnyen elképzelhető, h. a ”lélek”, a ”víz” és a ”vér” J. életének egy-egy szakaszára utal. <text:span text:style-name="T161">Lélek</text:span>, <text:span text:style-name="T161">víz</text:span>=amikor megkeresztelkedik; <text:span text:style-name="T161">vér</text:span>=amikor vérét adja az emberiségért.</text:p>
      <text:p text:style-name="P46"/>
      <text:p text:style-name="P47"><text:span text:style-name="T477">A </text:span><text:span text:style-name="T163">Szentháromság</text:span><text:span text:style-name="T477"> tanítása biblikus tanítás, ezzel magával probléma nincs, de e</text:span><text:span text:style-name="T163">zzel a verssel nem lehet alátámas</text:span><text:span text:style-name="T164">z</text:span><text:span text:style-name="T163">tani</text:span><text:span text:style-name="T477">, mert betoldás.</text:span></text:p>
      <text:p text:style-name="P47"/>
      <text:h text:style-name="P104" text:outline-level="4"><text:bookmark-start text:name="__RefHeading___Toc10255_1515409858"/><text:soft-page-break/><text:span text:style-name="T250">(! Jel 6, 1.3.5.7) <text:s text:c="2"/>– <text:s text:c="2"/></text:span><text:span text:style-name="T252">Jöjj és lásd</text:span><text:bookmark-end text:name="__RefHeading___Toc10255_1515409858"/></text:h>
      <text:p text:style-name="P15"/>
      <table:table table:name="Table5" table:style-name="Table5">
        <table:table-column table:style-name="Table5.A"/>
        <table:table-row>
          <table:table-cell table:style-name="Table5.A1" office:value-type="string">
            <text:p text:style-name="P18"><text:span text:style-name="T459">”… Jöjj </text:span><text:span text:style-name="T478">és lásd</text:span><text:span text:style-name="T459">.”</text:span></text:p>
          </table:table-cell>
        </table:table-row>
      </table:table>
      <text:p text:style-name="P15"/>
      <text:p text:style-name="P48">Ján<text:span text:style-name="T480">os</text:span> <text:span text:style-name="T480">a</text:span>postol lát egy mennyei <text:span text:style-name="T161">látomást</text:span>. </text:p>
      <text:p text:style-name="P48"/>
      <text:p text:style-name="P48">Az <text:span text:style-name="T157">”és lásd.”</text:span> nincs benne <text:span text:style-name="T481">az alexandriai azövegben, a</text:span> <text:span text:style-name="T165">bizánci</text:span><text:span text:style-name="T166">ban </text:span><text:span text:style-name="T165">benne</text:span><text:span text:style-name="T482"> </text:span><text:span text:style-name="T165">van</text:span><text:span text:style-name="T482">.</text:span><text:line-break/></text:p>
      <text:p text:style-name="P48"><text:span text:style-name="T482">Azért az alexandiai szövegnek van igaza, mert nem Jánosnak mondja a mennyei szózat, h. </text:span><text:span text:style-name="T157">„Jőjj és lásd!”.</text:span><text:span text:style-name="T482"> </text:span><text:span text:style-name="T165">János</text:span><text:span text:style-name="T482"> (aki Jelenések könyvét kapta) </text:span><text:span text:style-name="T165">fizikai értelemben nem vitetett fel a mennybe</text:span><text:span text:style-name="T482">, helyileg </text:span><text:span text:style-name="T165">maradt Pátmos</text:span><text:span text:style-name="T482"> szigetén. </text:span></text:p>
      <text:p text:style-name="P48"><text:span text:style-name="T482">A </text:span><text:span text:style-name="T165">„Jöjj!” </text:span><text:span text:style-name="T500">NEM Jánosnak, hanem a</text:span><text:span text:style-name="T165"> látomásnak hangzik el</text:span><text:span text:style-name="T482">.</text:span></text:p>
      <text:p text:style-name="P48"><text:span text:style-name="T482">Itt sem fordítási pontosításról van szó, hanem </text:span><text:span text:style-name="T165">szövegbetoldásról</text:span><text:span text:style-name="T482"> (szövegvariánsról).<text:line-break/></text:span></text:p>
      <text:p text:style-name="P48"><text:span text:style-name="T165">Lelkes állalt</text:span><text:span text:style-name="T482">=élőlény. </text:span><text:span text:style-name="T165">Lelkes</text:span><text:span text:style-name="T482">=lélek van benne, vagyis él. </text:span><text:span text:style-name="T165">Állat</text:span><text:span text:style-name="T482">=áll+at (-at/-et az egyik legrégebbi főnévképző a magyar nyelvben)=aki áll.<text:line-break/>Az </text:span><text:span text:style-name="T165">élőlény</text:span><text:span text:style-name="T482"> sem fordítási helyesbítés, hanem </text:span><text:span text:style-name="T165">modernizálás</text:span><text:span text:style-name="T482">.</text:span></text:p>
      <text:p text:style-name="P48"/>
      <text:h text:style-name="P109" text:outline-level="3"><text:bookmark-start text:name="__RefHeading___Toc9642_3599936339"/><text:span text:style-name="T84"><text:s text:c="3"/></text:span><text:span text:style-name="T418">Alexandiai szöveg pontatlanságai</text:span><text:bookmark-end text:name="__RefHeading___Toc9642_3599936339"/></text:h>
      <text:p text:style-name="P48"/>
      <text:p text:style-name="P10"><text:span text:style-name="T483">N</text:span>em olyan egyszerű a helyzet, h. az alexandriai szöveg típus jobb, <text:span text:style-name="T484">mint a</text:span> bizánci szöveg (minta szöveg/ textus receptus). <text:span text:style-name="T161">A textus receptus </text:span><text:span text:style-name="T485">(bizánci szöveg) </text:span><text:span text:style-name="T161">néha megbízhatóbb, mint az alexandriai szöveg</text:span>.</text:p>
      <text:p text:style-name="P10"/>
      <text:h text:style-name="P104" text:outline-level="4"><text:bookmark-start text:name="__RefHeading___Toc10261_1515409858"/>(! Mk 1, 2-3)<text:span text:style-name="T241"> <text:s text:c="2"/>– <text:s/></text:span><text:span text:style-name="T248">amint meg van írva Ézsaiásnál (Ker. Jánosról)</text:span><text:bookmark-end text:name="__RefHeading___Toc10261_1515409858"/></text:h>
      <text:p text:style-name="P83"/>
      <table:table table:name="Table6" table:style-name="Table6">
        <table:table-column table:style-name="Table6.A"/>
        <table:table-row>
          <table:table-cell table:style-name="Table6.A1" office:value-type="string">
            <text:p text:style-name="P20"><text:span text:style-name="T469">”</text:span><text:span text:style-name="T470">(2) </text:span><text:bookmark text:name="v2"/><text:span text:style-name="T470">amint meg van írva </text:span><text:span text:style-name="T479">Ézsaiás prófétánál</text:span><text:span text:style-name="T470"> a prófétáknál: Íme, elküldöm az én követemet előtted, aki előkészíti a te utadat.</text:span></text:p>
            <text:p text:style-name="P20"><text:span text:style-name="T470">(3) </text:span><text:bookmark text:name="v33"/><text:span text:style-name="T470">Kiáltó hangja szól a pusztában: Készítsétek az Úr útját, egyengessétek ösvényeit!</text:span>”</text:p>
          </table:table-cell>
        </table:table-row>
      </table:table>
      <text:p text:style-name="P19"/>
      <text:p text:style-name="P49">A <text:span text:style-name="T161">textus receptus</text:span> <text:span text:style-name="T485">(bizánci szöveg) </text:span>alapján készült <text:span text:style-name="T421">régi</text:span> <text:span text:style-name="T161">Károli</text:span> fordításban: <text:span text:style-name="T454">”</text:span><text:span text:style-name="T455">(</text:span><text:span text:style-name="T454">2) </text:span><text:span text:style-name="T157">Amint meg van írva a </text:span><text:span text:style-name="T158">prófétáknál ...</text:span><text:span text:style-name="T453">”</text:span>. <text:line-break/>Az <text:span text:style-name="T161">alexandriai</text:span> szövegben, ami az <text:span text:style-name="T420">új</text:span><text:span text:style-name="T161"> Károli</text:span> alapja: <text:span text:style-name="T454">”</text:span><text:span text:style-name="T455">(</text:span><text:span text:style-name="T454">2) </text:span><text:span text:style-name="T157">Amint meg van írva a </text:span><text:span text:style-name="T159">Ézsaiásnál</text:span><text:span text:style-name="T158"> ...</text:span><text:span text:style-name="T157">”</text:span><text:span text:style-name="T123">.</text:span></text:p>
      <text:p text:style-name="P11"/>
      <text:p text:style-name="P13"><text:span text:style-name="T471">(</text:span><text:span text:style-name="T472">Mk</text:span><text:span text:style-name="T471">)</text:span><text:span text:style-name="T472"> 2 messiás</text:span><text:span text:style-name="T473">i</text:span><text:span text:style-name="T472">, Ker. János szolgálatáról szóló jövendölést helyez egymás után: <text:line-break/></text:span><text:span text:style-name="T474">(</text:span><text:span text:style-name="T424">Mal 3, 1</text:span><text:span text:style-name="T474">) </text:span><text:span text:style-name="T456">„</text:span><text:bookmark text:name="v1"/><text:span text:style-name="T449">Íme, elküldöm követemet, és elkészíti előttem az utat. ...</text:span><text:span text:style-name="T456">”</text:span><text:span text:style-name="T474"> és <text:line-break/>(</text:span><text:span text:style-name="T424">Ézs 40, 3</text:span><text:span text:style-name="T474">): </text:span><text:span text:style-name="T450">„</text:span><text:bookmark text:name="v32"/><text:span text:style-name="T450">Egy hang kiált: A pusztában készítsétek az ÚR útját, utat egyengessetek a kietlenben Istenünknek!”</text:span><text:span text:style-name="T474">.</text:span><text:span text:style-name="T472"> <text:line-break/>Az </text:span><text:span text:style-name="T474">első</text:span><text:span text:style-name="T472"> valóban Ézsaiástól való, de a más</text:span><text:span text:style-name="T474">odi</text:span><text:span text:style-name="T472">k Malakiástól. Tehát tartalmilag egyértelműen a </text:span><text:span text:style-name="T225">textus receptus </text:span><text:span text:style-name="T472">a</text:span><text:span text:style-name="T225"> pontosabb</text:span><text:span text:style-name="T472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104" text:outline-level="4"><text:bookmark-start text:name="__RefHeading___Toc10263_1515409858"/><text:soft-page-break/>(! Mt 24, 7)<text:span text:style-name="T241"> <text:s text:c="2"/>– <text:s/></text:span><text:span text:style-name="T248">döghalálok (Jézus nagy prófétikus beszéde)</text:span><text:bookmark-end text:name="__RefHeading___Toc10263_1515409858"/></text:h>
      <text:p text:style-name="P16"/>
      <table:table table:name="Table7" table:style-name="Table7">
        <table:table-column table:style-name="Table7.A"/>
        <table:table-row>
          <table:table-cell table:style-name="Table7.A1" office:value-type="string">
            <text:p text:style-name="P88"><text:span text:style-name="T155">„</text:span><text:bookmark text:name="v7"/><text:span text:style-name="T98">Mert nemzet nemzet ellen és ország ország ellen támad, </text:span><text:span text:style-name="T100">éhínségek</text:span><text:span text:style-name="T98"> </text:span><text:span text:style-name="T100">és</text:span><text:span text:style-name="T98"> </text:span><text:span text:style-name="T100">döghalálok</text:span><text:span text:style-name="T98"> és </text:span><text:span text:style-name="T100">földrengések</text:span><text:span text:style-name="T98"> lesznek sokfelé.</text:span><text:span text:style-name="T155">”</text:span></text:p>
          </table:table-cell>
        </table:table-row>
      </table:table>
      <text:p text:style-name="P11"/>
      <text:p text:style-name="P88"><text:span text:style-name="T74">A </text:span><text:span text:style-name="T79">Nestle</text:span><text:span text:style-name="T74"> </text:span><text:span text:style-name="T80">A</text:span><text:span text:style-name="T79">land</text:span><text:span text:style-name="T74">-féle görög nyelvű</text:span><text:span text:style-name="T79"> ÚSZ</text:span><text:span text:style-name="T74"> itt dupla pontatlanságot követett el. Azt gondolta, h. </text:span><text:span text:style-name="T75">az </text:span><text:span text:style-name="T81">alexandriai </text:span><text:span text:style-name="T76">(a legrégebbi)</text:span><text:span text:style-name="T80"> </text:span><text:span text:style-name="T81">szöveg a helyes</text:span><text:span text:style-name="T75"> és</text:span><text:span text:style-name="T81"> </text:span><text:span text:style-name="T79">nem hiteles a hármas felsorolás</text:span><text:span text:style-name="T74"> </text:span><text:span text:style-name="T76">az </text:span><text:span text:style-name="T74">”éhségek, döghalálok és földindulások”, </text:span><text:span text:style-name="T76">így</text:span><text:span text:style-name="T75"> ezért abban csak kettes felsorolás szerepel, a ”</text:span><text:span text:style-name="T81">döghalálok</text:span><text:span text:style-name="T75">” </text:span><text:span text:style-name="T81">kimarad</text:span><text:span text:style-name="T75">. </text:span></text:p>
      <text:p text:style-name="P88"><text:span text:style-name="T75"><text:line-break/>Az </text:span><text:span text:style-name="T81">alexandriaiban</text:span><text:span text:style-name="T75"> és az </text:span><text:span text:style-name="T81">új Károli</text:span><text:span text:style-name="T75"> fordításban csak </text:span><text:span text:style-name="T76">a </text:span><text:span text:style-name="T80">kettes felsorolás</text:span><text:span text:style-name="T76">:</text:span><text:span text:style-name="T75"> ”éhségek és földindulások” szerepel.<text:line-break/>Az volt </text:span><text:span text:style-name="T76">Nestle</text:span><text:span text:style-name="T75"> feltételezése, h. az ”éhségek” és ”döghalálok” </text:span><text:span text:style-name="T81">hasonló hangzása</text:span><text:span text:style-name="T75"> (limosz és lájmosz) miatt az egyiket lehagyták.</text:span></text:p>
      <text:p text:style-name="P88"><text:span text:style-name="T75">Hibás, h. </text:span><text:span text:style-name="T74">nem is tüntette fel, h. a </text:span><text:span text:style-name="T79">textus receptusban</text:span><text:span text:style-name="T74"> </text:span><text:span text:style-name="T77">(bizánci szöveg) </text:span><text:span text:style-name="T74">megtalálható a </text:span><text:span text:style-name="T79">hármas</text:span><text:span text:style-name="T74"> </text:span><text:span text:style-name="T79">felsorolás</text:span><text:span text:style-name="T74">: </text:span><text:span text:style-name="T75">limoj=éhség, kájlejmoj=döghalálok, kájszejzmol=földindulások</text:span><text:span text:style-name="T74">. </text:span></text:p>
      <text:p text:style-name="P11"/>
      <text:p text:style-name="P11"/>
      <text:h text:style-name="P100" text:outline-level="2"><text:bookmark-start text:name="__RefHeading___Toc41289_1672109459"/>TÉVESZTÉS <text:span text:style-name="T486">mindegyik szövegtípusban </text:span>(NEM félre fordítás)<text:bookmark-end text:name="__RefHeading___Toc41289_1672109459"/></text:h>
      <text:p text:style-name="P50"/>
      <text:p text:style-name="P50"><text:span text:style-name="T487">A </text:span><text:span text:style-name="T167">Biblia</text:span><text:span text:style-name="T487"> szövege abszolút </text:span><text:span text:style-name="T167">Istentől ihletett</text:span><text:span text:style-name="T487">, de </text:span><text:span text:style-name="T167">emberi</text:span><text:span text:style-name="T487"> </text:span><text:span text:style-name="T167">is</text:span><text:span text:style-name="T487">. Mivel emberi is, nem 100%-ig tökéletes, hanem „csak” 99,5%-ig. Ez </text:span><text:span text:style-name="T167">hitpróba</text:span><text:span text:style-name="T487">.</text:span></text:p>
      <text:p text:style-name="P50"/>
      <text:h text:style-name="P109" text:outline-level="3"><text:bookmark-start text:name="__RefHeading___Toc10259_1515409858"/><text:span text:style-name="T84"><text:s text:c="3"/></text:span><text:span text:style-name="T415">(! Mt 27, 9) <text:s text:c="2"/>– <text:s/>Zakariás helyett Jeremiás</text:span><text:bookmark-end text:name="__RefHeading___Toc10259_1515409858"/></text:h>
      <text:p text:style-name="P15"/>
      <table:table table:name="Table8" table:style-name="Table8">
        <table:table-column table:style-name="Table8.A"/>
        <table:table-row>
          <table:table-cell table:style-name="Table8.A1" office:value-type="string">
            <text:p text:style-name="P64"><text:span text:style-name="T156">„</text:span><text:bookmark text:name="v9"/><text:span text:style-name="T99">Ekkor teljesedett be </text:span><text:span text:style-name="T153">Jeremiás</text:span><text:span text:style-name="T101"> </text:span><text:span text:style-name="T102">Zakariás </text:span><text:span text:style-name="T99">próféta mondása, aki így szólt: És vették a harminc ezüstpénzt, a felbecsültnek árát, akit Izráel fiai ennyire becsültek,</text:span><text:span text:style-name="T156">”</text:span></text:p>
          </table:table-cell>
        </table:table-row>
      </table:table>
      <text:p text:style-name="P51"/>
      <text:p text:style-name="P11"><text:span text:style-name="T487">Egy jövendölés beteljesedésére hivatkozik úgy, h. a </text:span><text:span text:style-name="T167">jövendölést</text:span><text:span text:style-name="T487"> </text:span><text:span text:style-name="T167">Jeremiásnak</text:span><text:span text:style-name="T487"> </text:span><text:span text:style-name="T167">tulajdonít</text:span><text:span text:style-name="T168">ja</text:span><text:span text:style-name="T487">, de </text:span><text:span text:style-name="T167">a</text:span><text:span text:style-name="T168">z</text:span><text:span text:style-name="T487"> valójában nem Jeremiásé, hanem </text:span><text:span text:style-name="T167">Zakariásé</text:span><text:span text:style-name="T487">. </text:span></text:p>
      <text:p text:style-name="P11"/>
      <text:p text:style-name="P11"><text:span text:style-name="T167">Minegyik szövegvariáns hibás</text:span><text:span text:style-name="T487">: Zakariás helyett Jeremiás szerepel benne.</text:span></text:p>
      <text:p text:style-name="P11"/>
      <text:p text:style-name="P11"><text:span text:style-name="T487">Nem tudjuk, h. ki hibázott (Máté vagy esetleg a másoló), mivel nincs meg az eredeti kézirat. </text:span><text:span text:style-name="T167">Jeremiás</text:span><text:span text:style-name="T487"> (i.e. 7-6. sz.) egyébként </text:span><text:span text:style-name="T167">hasonlóról</text:span><text:span text:style-name="T487"> </text:span><text:span text:style-name="T167">jövendölt</text:span><text:span text:style-name="T487">, lehet, h. a másolónak ez járt a fejében.</text:span></text:p>
      <text:p text:style-name="P11"/>
      <text:p text:style-name="P13"><text:span text:style-name="T475">(</text:span><text:span text:style-name="T425">Zak 11, 12-13</text:span><text:span text:style-name="T475">): <text:line-break/></text:span><text:span text:style-name="T451">„(12) </text:span><text:bookmark text:name="v12"/><text:span text:style-name="T451">Azt mondtam nekik: Ha jónak látjátok, adjátok meg béremet, ha pedig nem, tartsátok vissza! És </text:span><text:span text:style-name="T452">harminc ezüstpénzt fizettek béremül</text:span><text:span text:style-name="T451">.</text:span></text:p>
      <text:p text:style-name="P21">(13) <text:bookmark text:name="v13"/>Akkor azt mondta nekem az ÚR: Dobd a fazekas elé! Nagy jutalom ez, amelyre engem becsültek. Elvettem azért a harminc ezüstpénzt, és az ÚR házába, a<text:span text:style-name="T161"> fazekas elé dobtam</text:span>.”</text:p>
      <text:p text:style-name="P88"><text:span text:style-name="T78">(</text:span><text:span text:style-name="T82">Jer 18, 2</text:span><text:span text:style-name="T78">): </text:span><text:span text:style-name="T99">„</text:span><text:bookmark text:name="v21"/><text:span text:style-name="T99">Kelj föl, és menj el a fazekas házába, és ott közlöm veled beszédeimet!”</text:span></text:p>
      <text:p text:style-name="P88"><text:span text:style-name="T78">(</text:span><text:span text:style-name="T83">Jer </text:span><text:span text:style-name="T82">32, 6-15</text:span><text:span text:style-name="T73">): </text:span><text:span text:style-name="T99">„ … ”</text:span></text:p>
      <text:p text:style-name="P12"><text:line-break/></text:p>
      <text:p text:style-name="P76"/>
      <text:p text:style-name="P76"/>
      <text:p text:style-name="P76"/>
      <text:p text:style-name="P76"/>
      <text:p text:style-name="P76"><text:soft-page-break/></text:p>
      <text:p text:style-name="P69"><text:span text:style-name="T498">2. óra vége!!!!!!!!!!!!!!!!!!!!!!!!!!!!!!!!!!!!!!!!!!!!!!!!!!!!!!!!!!! <text:s text:c="3"/></text:span><text:span text:style-name="T499">12:12 3. óra</text:span></text:p>
      <text:p text:style-name="P68"/>
      <text:p text:style-name="P31"><text:line-break/></text:p>
      <text:p text:style-name="P64"><text:span text:style-name="T198">∙ </text:span><text:span text:style-name="T20">A </text:span><text:span text:style-name="T189">XIX. sz-i kutatások</text:span><text:span text:style-name="T20"> során rengeteg kismetűs, nagybetűs kódex került elő a III., IV. sz-ból is, tehát a textus receptus előtti korból is. </text:span><text:span text:style-name="T66"><text:line-break/></text:span></text:p>
      <text:p text:style-name="P7"><text:span text:style-name="T169">∙ </text:span><text:span text:style-name="T488">Az ÓSZ-re vonatkozóan kiemelkedő jelentőségűek az</text:span><text:span text:style-name="T170"> i.e. </text:span><text:span text:style-name="T171">2</text:span><text:span text:style-name="T170">-</text:span><text:span text:style-name="T171">1</text:span><text:span text:style-name="T170">. sz-ból </text:span><text:span text:style-name="T488">való </text:span><text:span text:style-name="T170">Holttengeri tekercsek</text:span><text:span text:style-name="T488">, amit </text:span><text:span text:style-name="T170">1947-ben</text:span><text:span text:style-name="T488"> találtak meg. Addig a legrégibb héber kézirat a teljes ÓSZ-ról 1007-ből való volt. A szöveghűség legrégibb bizonyítéka. Az egyik Ézs. tekercsben hiányzott 4 szó. A másoló valószínűleg tisztázni akarta valamint azokkal kapcsolatban, ezért kihagyta azok helyét. A szent iratokat ugyanis nagyon tisztelték, ezért a hibásan másolt iratokat azonnal meg kellett semmisíteni. A zsinagógák mellett voltak a kézirattemetők (kenizák), ahol, ha egy kézirat megrongálódott és nem lehett használni, akkor eltemették.</text:span></text:p>
      <text:p text:style-name="P8"/>
      <text:p text:style-name="P64"><text:span text:style-name="T124">∙∙ </text:span><text:span text:style-name="T132">Jézus meghatározása a </text:span><text:span text:style-name="T125">hiteles egyházról</text:span><text:span text:style-name="T132">: ”Akik </text:span><text:span text:style-name="T125">Isten beszédét </text:span><text:span text:style-name="T126">hallgatják </text:span><text:span text:style-name="T133">és</text:span><text:span text:style-name="T126"> </text:span><text:span text:style-name="T125">megtartják.” </text:span><text:span text:style-name="T134"><text:line-break/></text:span><text:span text:style-name="T127">Isten maradék egyháza</text:span><text:span text:style-name="T135"> ott van, ahol </text:span><text:span text:style-name="T127">Isten </text:span><text:span text:style-name="T128">igéjét</text:span><text:span text:style-name="T127"> tanítják</text:span><text:span text:style-name="T135">, </text:span><text:span text:style-name="T127">hirdetik</text:span><text:span text:style-name="T135">, </text:span><text:span text:style-name="T127">hallgatják</text:span><text:span text:style-name="T135">. Ezen belül Isten láthatatlan egyháza, vagyis igazán hívő népéhez, a </text:span><text:span text:style-name="T127">”maradék maradékához”</text:span><text:span text:style-name="T135"> azok tartoznak, akik nem csupán hallgatják, hanem </text:span><text:span text:style-name="T127">meg is tartják</text:span><text:span text:style-name="T135"> Isten igéjét. <text:s/><text:line-break/></text:span><text:span text:style-name="T136">Jézus olyan példázattal fejezi be a hegyi beszédet, amely egyértelműen mutatja, h. az általa hirdetett tanokat, azaz az </text:span><text:span text:style-name="T129">Írást,</text:span><text:span text:style-name="T136"> a </text:span><text:span text:style-name="T129">gyakorlatban meg is kell valósítanunk</text:span><text:span text:style-name="T136">: át kell formálnunk gondolatainkat, szavainkat, cselekedeteineket. <text:line-break/></text:span><text:span text:style-name="T137">Tehát Jézus szerint nincs hiteles egyház élő igeismeret és igei tanítás, prédikálás nélkül. Azonban a hiteles egyházon belül is azok </text:span><text:span text:style-name="T130">hiteles</text:span><text:span text:style-name="T137"> </text:span><text:span text:style-name="T130">keresztények</text:span><text:span text:style-name="T137">, akik</text:span><text:span text:style-name="T130"> Isten beszédét</text:span><text:span text:style-name="T137"> </text:span><text:span text:style-name="T130">befogadják</text:span><text:span text:style-name="T137"> és </text:span><text:span text:style-name="T130">megtartják</text:span><text:span text:style-name="T137">.</text:span><text:span text:style-name="T136"><text:line-break/>Aki saját erejében bízik, homokra épít.</text:span><text:span text:style-name="T132"><text:line-break/>(</text:span><text:span text:style-name="T141">Mk 3, 35; 12,50</text:span><text:span text:style-name="T132">): </text:span></text:p>
      <text:p text:style-name="P64"><text:span text:style-name="T132">”</text:span><text:span text:style-name="T138">3/35) Mert</text:span><text:span text:style-name="T131"> aki az Isten akaratát cselekszi</text:span><text:span text:style-name="T138">, az az én fitestvérem és nőtestvérem és az én anyám.<text:line-break/>12/50) Mert </text:span><text:span text:style-name="T131">aki cselekszi az én mennyei Atyám akaratát</text:span><text:span text:style-name="T138">, az nékem fitestvérem, nőtestvérem és anyám.”</text:span></text:p>
      <text:p text:style-name="P64"><text:span text:style-name="T138">(</text:span><text:span text:style-name="T142">Luk 8, </text:span><text:span text:style-name="T143">15</text:span><text:span text:style-name="T138">): </text:span></text:p>
      <text:p text:style-name="P64"><text:span text:style-name="T138">”Amelyik pedig a jó földbe esett, ezek azok, akik a hallott </text:span><text:span text:style-name="T131">ígét tiszta és jó szívvel megtartják</text:span><text:span text:style-name="T138">, és gyümölcsöt teremnek </text:span><text:span text:style-name="T139">folyamatosan </text:span><text:span text:style-name="T145">(pontosított ford.)</text:span><text:span text:style-name="T138">.”<text:line-break/>(</text:span><text:span text:style-name="T142">Lk 8, 21</text:span><text:span text:style-name="T138">): ”Az én anyám és az én atyámfiai ezek, akik az </text:span><text:span text:style-name="T131">Isten beszédét hallgatják, és megcselekszik azt.”</text:span><text:span text:style-name="T124"><text:line-break/></text:span><text:span text:style-name="T140">(</text:span><text:span text:style-name="T144">Mt 7, 24-27</text:span><text:span text:style-name="T140">): </text:span></text:p>
      <text:p text:style-name="P72"><text:span text:style-name="T116">”24) </text:span><text:span text:style-name="T110">Valaki azért hallja én tőlem e</text:span><text:span text:style-name="T146"> beszédeket, és megcselekszi azokat, hasonlítom azt a bölcs emberhez, aki a kősziklára építette az ő házát</text:span><text:span text:style-name="T110">:</text:span><text:bookmark text:name="v25"/><text:span text:style-name="T110"><text:line-break/></text:span><text:span text:style-name="T117">25</text:span><text:span text:style-name="T118">) </text:span><text:span text:style-name="T117">És ömlött az eső, és eljött az árvíz, és fújtak a szelek, és beleütköztek abba a házba; de nem dőlt össze: mert a kősziklára építtetett.</text:span></text:p>
      <text:p text:style-name="P6"><text:bookmark text:name="v26"/>26<text:span text:style-name="T489">) </text:span>És valaki hallja én tőlem <text:span text:style-name="T161">e beszédeket,</text:span> és <text:span text:style-name="T161">nem cselekszi meg azokat, hasonlatos lesz a bolond emberhez, aki a fövényre építette házát</text:span>:<text:line-break/><text:bookmark text:name="v27"/>27<text:span text:style-name="T489">)</text:span><text:span text:style-name="T226"> </text:span>És ömlött az eső, és eljött az árvíz, és fújtak a szelek, és beleütköztek abba a házba; és összeomlott: és nagy lett annak romlása.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1" svg:font-family="'DejaVu Serif'" style:font-family-generic="roman"/>
    <style:font-face style:name="Liberation Serif1" svg:font-family="'Liberation Serif'" style:font-family-generic="roman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Félkövé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" fo:font-family="Georgia" style:font-family-generic="roman" style:font-pitch="variable" fo:font-size="12pt" officeooo:rsid="00460211" style:font-name-asian="Liberation Serif1" style:font-family-asian="'Liberation Serif'" style:font-family-generic-asian="roman" style:font-size-asian="12pt" style:font-name-complex="Liberation Serif1" style:font-family-complex="'Liberation Serif'" style:font-family-generic-complex="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Open Sans Condensed" fo:font-family="'Open Sans Condensed'" style:font-style-name="Bold" style:font-family-generic="swiss" style:font-pitch="variable" fo:font-size="16pt" style:text-underline-style="solid" style:text-underline-width="bold" style:text-underline-color="font-color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Open Sans Condensed" fo:font-family="'Open Sans Condensed'" style:font-style-name="Bold" style:font-family-generic="swiss" style:font-pitch="variable" fo:font-size="15pt" style:text-underline-style="solid" style:text-underline-width="bold" style:text-underline-color="font-color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Open Sans Condensed" fo:font-family="'Open Sans Condensed'" style:font-style-name="Bold" style:font-family-generic="swiss" style:font-pitch="variable"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Open Sans Condensed1" fo:font-family="'Open Sans Condensed'" style:font-style-name="Bold Italic" style:font-family-generic="swiss" style:font-pitch="variable" fo:font-size="13pt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Open Sans Condensed" fo:font-family="'Open Sans Condensed'" style:font-style-name="Bold" style:font-family-generic="swiss" style:font-pitch="variable" fo:font-size="12pt" style:text-underline-style="none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style:font-name="Georgia1" fo:font-family="Georgia" style:font-style-name="Félkövér" style:font-family-generic="roman" style:font-pitch="variable" fo:font-size="13pt" fo:font-style="normal" style:text-underline-style="dotted" style:text-underline-width="auto" style:text-underline-color="font-color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80%" style:font-weight-asian="bold" style:font-size-complex="80%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2pt" fo:font-weight="bold" style:font-size-asian="16pt" style:font-weight-asian="bold" style:font-size-complex="16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0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⊗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✽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     ✿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          ☼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                     ∞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                ∞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                       ▪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8668e8"/>
    </style:style>
    <style:style style:name="MT2" style:family="text">
      <style:text-properties fo:font-weight="normal" officeooo:rsid="008668e8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04</text:span>_<text:span text:style-name="MT2">A Biblia keletk. és herm. SZIGORLATI tételek</text:span></text:p>
        <text:p text:style-name="Horizontal_20_Line"/>
      </style:header>
      <style:footer>
        <text:p text:style-name="MP2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2T07:23:17.373221252</meta:creation-date>
    <dc:date>2024-11-09T20:32:46.448839957</dc:date>
    <meta:editing-duration>PT5H7M28S</meta:editing-duration>
    <meta:editing-cycles>84</meta:editing-cycles>
    <meta:generator>LibreOffice/6.0.7.3$Linux_X86_64 LibreOffice_project/00m0$Build-3</meta:generator>
    <meta:print-date>2024-10-16T10:45:37.706348431</meta:print-date>
    <meta:document-statistic meta:table-count="8" meta:image-count="0" meta:object-count="0" meta:page-count="15" meta:paragraph-count="245" meta:word-count="3967" meta:character-count="27529" meta:non-whitespace-character-count="22924"/>
  </office:meta>
</office:document-meta>
</file>